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2pt" officeooo:rsid="000f17e5" officeooo:paragraph-rsid="002efd1e" style:font-size-asian="12pt" style:font-size-complex="12pt"/>
    </style:style>
    <style:style style:name="P2" style:family="paragraph" style:parent-style-name="Text_20_body">
      <style:paragraph-properties fo:text-align="center" style:justify-single-word="false"/>
      <style:text-properties style:font-name="Arial" fo:font-size="12pt" officeooo:rsid="00111f3e" officeooo:paragraph-rsid="00111f3e" style:font-size-asian="12pt" style:font-size-complex="12pt"/>
    </style:style>
    <style:style style:name="P3" style:family="paragraph" style:parent-style-name="Text_20_body">
      <style:paragraph-properties fo:text-align="justify" style:justify-single-word="false"/>
      <style:text-properties style:font-name="Arial" fo:font-size="12pt" officeooo:paragraph-rsid="000f17e5" style:font-size-asian="12pt" style:font-size-complex="12pt"/>
    </style:style>
    <style:style style:name="P4" style:family="paragraph" style:parent-style-name="Text_20_body">
      <style:paragraph-properties fo:text-align="justify" style:justify-single-word="false"/>
      <style:text-properties style:font-name="Arial" fo:font-size="12pt" officeooo:paragraph-rsid="00144739" style:font-size-asian="12pt" style:font-size-complex="12pt"/>
    </style:style>
    <style:style style:name="P5" style:family="paragraph" style:parent-style-name="Text_20_body">
      <style:paragraph-properties fo:text-align="justify" style:justify-single-word="false"/>
      <style:text-properties style:font-name="Arial" fo:font-size="12pt" officeooo:paragraph-rsid="000fc4b4" style:font-size-asian="12pt" style:font-size-complex="12pt"/>
    </style:style>
    <style:style style:name="P6" style:family="paragraph" style:parent-style-name="Text_20_body">
      <style:paragraph-properties fo:text-align="justify" style:justify-single-word="false"/>
      <style:text-properties style:font-name="Arial" fo:font-size="12pt" officeooo:paragraph-rsid="0011ceed" style:font-size-asian="12pt" style:font-size-complex="12pt"/>
    </style:style>
    <style:style style:name="P7" style:family="paragraph" style:parent-style-name="Text_20_body">
      <style:paragraph-properties fo:text-align="justify" style:justify-single-word="false"/>
      <style:text-properties style:font-name="Arial" fo:font-size="12pt" officeooo:paragraph-rsid="001f2b23" style:font-size-asian="12pt" style:font-size-complex="12pt"/>
    </style:style>
    <style:style style:name="P8" style:family="paragraph" style:parent-style-name="Text_20_body">
      <style:paragraph-properties fo:text-align="justify" style:justify-single-word="false"/>
      <style:text-properties style:font-name="Arial" fo:font-size="12pt" officeooo:paragraph-rsid="001f62e9" style:font-size-asian="12pt" style:font-size-complex="12pt"/>
    </style:style>
    <style:style style:name="P9" style:family="paragraph" style:parent-style-name="Text_20_body">
      <style:paragraph-properties fo:text-align="justify" style:justify-single-word="false"/>
      <style:text-properties style:font-name="Arial" fo:font-size="12pt" officeooo:paragraph-rsid="002157de" style:font-size-asian="12pt" style:font-size-complex="12pt"/>
    </style:style>
    <style:style style:name="P10" style:family="paragraph" style:parent-style-name="Text_20_body">
      <style:paragraph-properties fo:text-align="center" style:justify-single-word="false"/>
      <style:text-properties style:font-name="Arial" fo:font-size="12pt" officeooo:paragraph-rsid="002157de" style:font-size-asian="12pt" style:font-size-complex="12pt"/>
    </style:style>
    <style:style style:name="P11" style:family="paragraph" style:parent-style-name="Text_20_body">
      <style:paragraph-properties fo:text-align="justify" style:justify-single-word="false"/>
      <style:text-properties style:font-name="Arial" fo:font-size="12pt" fo:font-weight="bold" officeooo:paragraph-rsid="00241295" style:font-size-asian="12pt" style:font-weight-asian="bold" style:font-size-complex="12pt" style:font-weight-complex="bold"/>
    </style:style>
    <style:style style:name="P12" style:family="paragraph" style:parent-style-name="Text_20_body">
      <style:paragraph-properties fo:text-align="justify" style:justify-single-word="false"/>
      <style:text-properties style:font-name="Arial" fo:font-size="12pt" fo:font-weight="bold" officeooo:paragraph-rsid="000fc4b4" style:font-size-asian="12pt" style:font-weight-asian="bold" style:font-size-complex="12pt" style:font-weight-complex="bold"/>
    </style:style>
    <style:style style:name="P13" style:family="paragraph" style:parent-style-name="Text_20_body">
      <style:paragraph-properties fo:text-align="start" style:justify-single-word="false"/>
      <style:text-properties style:font-name="Arial" fo:font-size="12pt" fo:font-weight="bold" officeooo:paragraph-rsid="001dd99a" style:font-size-asian="12pt" style:font-weight-asian="bold" style:font-size-complex="12pt" style:font-weight-complex="bold"/>
    </style:style>
    <style:style style:name="P14" style:family="paragraph" style:parent-style-name="Text_20_body">
      <style:paragraph-properties fo:text-align="justify" style:justify-single-word="false"/>
      <style:text-properties style:font-name="Arial" fo:font-size="12pt" fo:font-weight="bold" officeooo:rsid="001109f1" officeooo:paragraph-rsid="001479af" style:font-size-asian="12pt" style:font-weight-asian="bold" style:font-size-complex="12pt" style:font-weight-complex="bold"/>
    </style:style>
    <style:style style:name="P15" style:family="paragraph" style:parent-style-name="Text_20_body">
      <style:paragraph-properties fo:text-align="start" style:justify-single-word="false"/>
      <style:text-properties style:font-name="Arial" fo:font-size="12pt" fo:font-weight="normal" officeooo:paragraph-rsid="001dd99a" style:font-size-asian="12pt" style:font-weight-asian="normal" style:font-size-complex="12pt" style:font-weight-complex="normal"/>
    </style:style>
    <style:style style:name="P16" style:family="paragraph" style:parent-style-name="Text_20_body">
      <style:paragraph-properties fo:text-align="start" style:justify-single-word="false"/>
      <style:text-properties style:font-name="Arial" fo:font-size="12pt" fo:font-weight="normal" officeooo:paragraph-rsid="002fed8b"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style:font-name="Arial" fo:font-size="12pt" fo:font-weight="normal" officeooo:rsid="001e12ff" officeooo:paragraph-rsid="001dd99a" style:font-size-asian="12pt" style:font-weight-asian="normal" style:font-size-complex="12pt" style:font-weight-complex="normal"/>
    </style:style>
    <style:style style:name="P18" style:family="paragraph" style:parent-style-name="Text_20_body">
      <style:paragraph-properties fo:text-align="start" style:justify-single-word="false"/>
      <style:text-properties style:font-name="Arial" fo:font-size="12pt" fo:font-weight="normal" officeooo:rsid="002cd363" officeooo:paragraph-rsid="001dd99a" style:font-size-asian="12pt" style:font-weight-asian="normal" style:font-size-complex="12pt" style:font-weight-complex="normal"/>
    </style:style>
    <style:style style:name="P19" style:family="paragraph" style:parent-style-name="Text_20_body">
      <style:paragraph-properties fo:text-align="center" style:justify-single-word="false"/>
      <style:text-properties style:font-name="Arial" fo:font-size="12pt" fo:font-weight="normal" officeooo:paragraph-rsid="002fed8b" style:font-size-asian="12pt" style:font-weight-asian="normal" style:font-size-complex="12pt" style:font-weight-complex="normal"/>
    </style:style>
    <style:style style:name="P20" style:family="paragraph" style:parent-style-name="Text_20_body">
      <style:paragraph-properties fo:text-align="start" style:justify-single-word="false" fo:break-before="page"/>
      <style:text-properties style:font-name="Arial" fo:font-size="12pt" fo:font-weight="normal" officeooo:paragraph-rsid="001dd99a" style:font-size-asian="12pt" style:font-weight-asian="normal" style:font-size-complex="12pt" style:font-weight-complex="normal"/>
    </style:style>
    <style:style style:name="P21" style:family="paragraph" style:parent-style-name="Text_20_body">
      <style:paragraph-properties fo:text-align="center" style:justify-single-word="false"/>
      <style:text-properties style:font-name="Arial" fo:font-size="12pt" officeooo:paragraph-rsid="002157de" style:font-size-asian="12pt" style:font-size-complex="12pt"/>
    </style:style>
    <style:style style:name="T1" style:family="text">
      <style:text-properties officeooo:rsid="000f17e5"/>
    </style:style>
    <style:style style:name="T2" style:family="text">
      <style:text-properties officeooo:rsid="000fc4b4"/>
    </style:style>
    <style:style style:name="T3" style:family="text">
      <style:text-properties officeooo:rsid="00111f3e"/>
    </style:style>
    <style:style style:name="T4" style:family="text">
      <style:text-properties officeooo:rsid="00117961"/>
    </style:style>
    <style:style style:name="T5" style:family="text">
      <style:text-properties fo:font-style="italic" style:font-style-asian="italic" style:font-style-complex="italic"/>
    </style:style>
    <style:style style:name="T6" style:family="text">
      <style:text-properties fo:font-style="italic" officeooo:rsid="0011ceed" style:font-style-asian="italic" style:font-style-complex="italic"/>
    </style:style>
    <style:style style:name="T7" style:family="text">
      <style:text-properties fo:font-style="italic" officeooo:rsid="000f17e5" style:font-style-asian="italic" style:font-style-complex="italic"/>
    </style:style>
    <style:style style:name="T8" style:family="text">
      <style:text-properties fo:font-style="italic" officeooo:rsid="0018e76a" style:font-style-asian="italic" style:font-style-complex="italic"/>
    </style:style>
    <style:style style:name="T9" style:family="text">
      <style:text-properties fo:font-style="italic" officeooo:rsid="00144739" style:font-style-asian="italic" style:font-style-complex="italic"/>
    </style:style>
    <style:style style:name="T10" style:family="text">
      <style:text-properties fo:font-style="italic" officeooo:rsid="002157de" style:font-style-asian="italic" style:font-style-complex="italic"/>
    </style:style>
    <style:style style:name="T11" style:family="text">
      <style:text-properties fo:font-style="italic" officeooo:rsid="00279d10" style:font-style-asian="italic" style:font-style-complex="italic"/>
    </style:style>
    <style:style style:name="T12" style:family="text">
      <style:text-properties fo:font-style="italic" officeooo:rsid="002b5d9e" style:font-style-asian="italic" style:font-style-complex="italic"/>
    </style:style>
    <style:style style:name="T13" style:family="text">
      <style:text-properties fo:font-style="italic" officeooo:rsid="002cd363" style:font-style-asian="italic" style:font-style-complex="italic"/>
    </style:style>
    <style:style style:name="T14" style:family="text">
      <style:text-properties fo:font-style="italic" officeooo:rsid="002fed8b" style:font-style-asian="italic" style:font-style-complex="italic"/>
    </style:style>
    <style:style style:name="T15" style:family="text">
      <style:text-properties officeooo:rsid="00128e61"/>
    </style:style>
    <style:style style:name="T16" style:family="text">
      <style:text-properties officeooo:rsid="00144739"/>
    </style:style>
    <style:style style:name="T17" style:family="text">
      <style:text-properties officeooo:rsid="000e10bb"/>
    </style:style>
    <style:style style:name="T18" style:family="text">
      <style:text-properties officeooo:rsid="0011ceed"/>
    </style:style>
    <style:style style:name="T19" style:family="text">
      <style:text-properties officeooo:rsid="000d6071"/>
    </style:style>
    <style:style style:name="T20" style:family="text">
      <style:text-properties officeooo:rsid="001479af"/>
    </style:style>
    <style:style style:name="T21" style:family="text">
      <style:text-properties officeooo:rsid="001a3947"/>
    </style:style>
    <style:style style:name="T22" style:family="text">
      <style:text-properties officeooo:rsid="001f2b23"/>
    </style:style>
    <style:style style:name="T23" style:family="text">
      <style:text-properties officeooo:rsid="001f62e9"/>
    </style:style>
    <style:style style:name="T24" style:family="text">
      <style:text-properties officeooo:rsid="002157de"/>
    </style:style>
    <style:style style:name="T25" style:family="text">
      <style:text-properties officeooo:rsid="00216f56"/>
    </style:style>
    <style:style style:name="T26" style:family="text">
      <style:text-properties officeooo:rsid="00235974"/>
    </style:style>
    <style:style style:name="T27" style:family="text">
      <style:text-properties officeooo:rsid="0023ffd8"/>
    </style:style>
    <style:style style:name="T28" style:family="text">
      <style:text-properties officeooo:rsid="00241295"/>
    </style:style>
    <style:style style:name="T29" style:family="text">
      <style:text-properties officeooo:rsid="002fed8b"/>
    </style:style>
    <style:style style:name="T30" style:family="text">
      <style:text-properties officeooo:rsid="00304795"/>
    </style:style>
    <style:style style:name="T31" style:family="text">
      <style:text-properties officeooo:rsid="0031e9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2">Els col·lectius La Ribera en Bici-Ecologistes en Acció, Unió per les Pensions d’Alzira i la Coordinadora de Centres en Valencià de La Ribera presentem</text:span> <text:span text:style-name="T3">aquest escrit a l’Ajuntament i</text:span></text:p>
      <text:p text:style-name="P2">EXPOSEM:</text:p>
      <text:p text:style-name="P7"><text:span text:style-name="T4">Que e</text:span>l passat 1 de desembre, després d’un alto el foc de només 7 dies, Israel ha tornat a bombarde<text:span text:style-name="T3">jar</text:span> Gaza sense discriminar zones residencials, escoles o hospitals. El portaveu d'Unicef adverteix que mai s'ha<text:span text:style-name="T22">n</text:span> vist tants nens i nenes amb ferides de guerra com el que hi ha ara mateix a Gaza. </text:p>
      <text:p text:style-name="P7">Que aquesta suspensió de la treva també ha impedi<text:span text:style-name="T16">t</text:span> l'alliberament dels ostatges <text:span text:style-name="T24">que continuen </text:span>retinguts per Hamàs. </text:p>
      <text:p text:style-name="P3">A més de les morts de civils, s'obliga a la població a un desplaçament forçat, sense mantenir cap zona com a segura. Fins i tot la població que davant els primers bombardejos al nord es va traslladar al sud per indicació de <text:span text:style-name="T1">l'exercit</text:span> israelià ara han de tornar a buscar nou refugi. </text:p>
      <text:p text:style-name="P7"><text:span text:style-name="T23">I a</text:span>mb la represa dels bombardejos també s'ha tornat <text:span text:style-name="T1">a</text:span> impedir l'ingrés d'ajuda humanitària bàsica i Nacions Unides adverteix del greu risc de mortalitat per malalties generades per les condicions d'insalubritat, així com la manca de tractament <text:span text:style-name="T1">mèdic.</text:span> </text:p>
      <text:p text:style-name="P7"><text:span text:style-name="T22">Per això</text:span>, unes 200 entitats, incloent-hi sindicats i diverses organitzacions de la societat civil, han signat una petició al govern d'Espanya <text:span text:style-name="T22">per</text:span>qu<text:span text:style-name="T22">è</text:span> atur<text:span text:style-name="T22">e</text:span> la compra i venda d'armes a Israel.</text:p>
      <text:p text:style-name="P8">El Centre Delàs d'Estudis per la Pau va publicar el juliol de 2022 I'informe "<text:span text:style-name="T5">NEGOCIOS PROBADOS EN COMBATE</text:span>" en el qual assenyala <text:span text:style-name="T23">que</text:span>, segons dades publicades pel govern d'Espanya, es van autoritzar exportacions de material de defensa a Israel per valor de 130,<text:span text:style-name="T1">2</text:span> milions d'euros <text:span text:style-name="T23">e</text:span>ntre 2000 i 2021. A aquesta quantitat s'ha<text:span text:style-name="T23">n</text:span> de sumar els 9,3 milions del primer semestre de 2022 (última actualització publicada pel Ministeri d'lndústria). És a dir, 139,5 milions d'euros <text:span text:style-name="T23">en total</text:span>. Per altra banda, també explica que el volum de compres que fa l’Estat Espanyol de material de defensa és molt superior a les exportacions <text:span text:style-name="T23">i t</text:span>ot aquest material és promocionat per les empreses israelianes com <text:span text:style-name="T23">a</text:span> "<text:span text:style-name="T5">provat en combat</text:span>", el que vol dir provat a Gaza. Aquesta situació ja va ser denunciada per Human Rights Watch. </text:p>
      <text:p text:style-name="P4">L'embargament d'armes és un pas necessari que es recull en el marc jurídic espanyol. La Llei 53/2007, de 28 de desembre, sobre el control del comerç exterior de material de defensa i de doble ús i el Tractat internacional sobre comerç d'armes (ratificat per Espanya el 17 de març del 2014) prohibeixen la venda d'armes a pa<text:span text:style-name="T16">ï</text:span>sos en conflicte. La Llei espanyola estableix en l'article 8 que les autoritzacions de venda d'armes seran denegades "<text:span text:style-name="T5">quan existeix</text:span><text:span text:style-name="T10">e</text:span><text:span text:style-name="T5">n indicis racionals que el material de defensa, altre material o els productes i tecnologies de doble ús pugu</text:span><text:span text:style-name="T10">e</text:span><text:span text:style-name="T5">n ser emprats en accions que pertorbin la pau, </text:span><text:span text:style-name="T7">l'estabilitat</text:span><text:span text:style-name="T5"> o la seguretat en un àmbit mundial o regional, pugu</text:span><text:span text:style-name="T7">e</text:span><text:span text:style-name="T5">n exacerbar tensions o conflictes latents, pugu</text:span><text:span text:style-name="T7">e</text:span><text:span text:style-name="T5">n ser utilitzats de manera contrària al respecte degut i la dignitat inherent a l'ésser humà, amb finalitats de repressió interna o en situacions de violació de drets humans</text:span>". </text:p>
      <text:p text:style-name="P9">El Tractat preveu a l<text:span text:style-name="T1">’</text:span>Article 6.1 i 6.3 que: "<text:span text:style-name="T5">un Estat part no autoritzarà cap </text:span><text:span text:style-name="T7">transferència</text:span><text:span text:style-name="T5"> d'armes convencionals (...) si en el moment de </text:span><text:span text:style-name="T8">l'autorització</text:span><text:span text:style-name="T5"> té coneixement que les armes o</text:span></text:p>
      <text:p text:style-name="P10"><text:span text:style-name="T9"/></text:p>
      <text:p text:style-name="P10"><text:span text:style-name="T9">SR. ALCALDE I REGIDORS DE</text:span><text:span text:style-name="T11"> L’</text:span><text:span text:style-name="T12">AJUNTAMENT D</text:span><text:span text:style-name="T13">E </text:span></text:p>
      <text:p text:style-name="P9"><text:soft-page-break/><text:span text:style-name="T5">els elements es podrien fer servir per a cometre genocidi, crims de lesa humanitat, infraccions greus dels Convenis de Ginebra de 1949, atacs dirigits contra béns de caràcter civil o persones civils protegides com a tals, o altres crims de guerra tipificats en els acords internacionals en els quals sig</text:span><text:span text:style-name="T10">a</text:span><text:span text:style-name="T5"> part</text:span>". </text:p>
      <text:p text:style-name="P5">En relació amb les importacions, segons el Reial decret 679/2014, d'1 d'agost, pel qual s'aprova el Reglament de control del comerç exterior de material de defensa, d'un altre material i de productes i tecnologies de doble ús, les importacions definitives i temporals dels materials de <text:span text:style-name="T20">l</text:span>a Llista d'Armes de Guerra podran ser suspeses, denegades o revocades, per resolució dictada pel titular de <text:span text:style-name="T24">l</text:span>a Secretaria d'Estat de Comerç quan existeix<text:span text:style-name="T24">e</text:span>n indicis racionals que el material de defensa, altre material o els productes i tecnologies de doble ús pugu<text:span text:style-name="T24">e</text:span>n ser emprats en accions que pertorb<text:span text:style-name="T24">e</text:span>n <text:span text:style-name="T20">l</text:span>a pau, l'estabilitat o <text:span text:style-name="T24">l</text:span>a seguretat en un àmbit mundial o regional, pugu<text:span text:style-name="T24">e</text:span>n exacerbar tensions o conflictes latents, pugu<text:span text:style-name="T24">e</text:span>n ser utilitzats de manera contrària al respecte degut i <text:span text:style-name="T24">l</text:span>a dignitat inherent a l'ésser humà, amb finalitats de repressió interna o en situacions de violació greu del dret internacional dels drets humans o del dret internacional humanitari, tingu<text:span text:style-name="T24">e</text:span>n com a destí <text:span text:style-name="T24">països</text:span> amb <text:span text:style-name="T20">evidència</text:span> de desviaments de materials transferits o pugu<text:span text:style-name="T24">e</text:span>n vulnerar els compromisos internacionals <text:span text:style-name="T24">d’</text:span>Espanya. </text:p>
      <text:p text:style-name="P6">Finalment, el Govern espanyol ja ha pres decisions similars amb anterioritat com quan va suspendre les vendes d'armes a Líbia, durant <text:span text:style-name="T20">l</text:span>a seva guerra civil o <text:span text:style-name="T20">l</text:span>a venda de material antidisturbis a Veneçuela, o <text:span text:style-name="T20">l</text:span>a suspensió temporal de venda d'armes a Israel <text:span text:style-name="T20">l</text:span>'agost de 2014. En aquesta data, sota <text:span text:style-name="T20">l</text:span>a <text:span text:style-name="T2">Presidència</text:span> de Mariano Rajoy, Israel va assassinar a 2.205 palestins a Gaza, dels quals 538 eren nens i nenes... </text:p>
      <text:p text:style-name="P11"><text:span text:style-name="T20">I des del passat 7 d’octubre, Israel ha assassinat</text:span> <text:span text:style-name="T18">ja uns </text:span>2<text:span text:style-name="T26">4</text:span>.0<text:span text:style-name="T19">00</text:span> <text:span text:style-name="T27">palestins a Gaza</text:span>, <text:span text:style-name="T17">dels quals uns 10.000 són xiquets i xiquetes, ha desaparegut unes 7.000 persones, ferit</text:span> <text:span text:style-name="T28">altres 60</text:span>.<text:span text:style-name="T17">000,</text:span> <text:span text:style-name="T26">ha destruït més de 310.000 habitatges (el 70% del total) i ha expulsat </text:span><text:span text:style-name="T6">manu militari</text:span><text:span text:style-name="T18"> de les seues cases unes 2.000.000 persones, que ara mateix no tenen on anar-hi i moltes de les quals corren el risc de morir de fam, fret i malalties...</text:span></text:p>
      <text:p text:style-name="P5">Per tot aix<text:span text:style-name="T2">ò</text:span>, <text:span text:style-name="T2">SOL·LICITEM a</text:span> l'Ajuntament <text:span text:style-name="T2">que </text:span>acord<text:span text:style-name="T2">e i demane al Govern de l’Estat</text:span>:</text:p>
      <text:p text:style-name="P12">1<text:span text:style-name="T15">r</text:span>. <text:span text:style-name="T2">Re</text:span>clamar un alto el foc permanent i definitiu <text:span text:style-name="T2">a Gaza</text:span>, així com el cessament de Ia <text:span text:style-name="T2">violència</text:span> contra Ia població civil palestina de Cisjordània, <text:span text:style-name="T25">obrint </text:span>l'entrada d'ajuda humanitària i medica, i <text:span text:style-name="T25">permetent</text:span> l'alliberament segur dels ostatges presos per Hamàs.</text:p>
      <text:p text:style-name="P12">2<text:span text:style-name="T15">n</text:span>. Recollint <text:span text:style-name="T21">l</text:span>a petició de les més de 200 <text:span text:style-name="T25">organitzacions</text:span> d'arreu l'Estat <text:span text:style-name="T25">espanyol</text:span>, requer<text:span text:style-name="T20">im</text:span> al Govern que impos<text:span text:style-name="T21">e</text:span> un embargament d'armes bidireccional a Israel, així com <text:span text:style-name="T21">l</text:span>a suspensió de tots els programes de cooperació militar i de seguretat fins que hi ha<text:span text:style-name="T21">ja</text:span> un alto el foc permanent i es respect<text:span text:style-name="T21">e</text:span>n les resolucions de Nacions Unides.</text:p>
      <text:p text:style-name="P14">3r. L’adhesió a la denúncia per genocidi feta per Sud-Àfrica contra Israel a la Cort Penal Internacional i a la qual s’han a<text:span text:style-name="T25">feg</text:span>it ja diversos països de tot el món.</text:p>
      <text:p text:style-name="P17"><text:span text:style-name="T31">Alzira</text:span>, <text:span text:style-name="T31">16</text:span> de gener de 2024.</text:p>
      <text:p text:style-name="P18">Sign<text:span text:style-name="T30">em</text:span>, <text:span text:style-name="T30">els representants dels col·lectius</text:span>: <text:s text:c="11"/></text:p>
      <text:p text:style-name="P20">Los colectivos <text:s/><text:tab/> <text:span text:style-name="T29">pr</text:span>esentamos este escrito <text:span text:style-name="T29">a</text:span>l Ayuntamiento, donde</text:p>
      <text:p text:style-name="P15">EXPONEMOS:</text:p>
      <text:p text:style-name="P15">Que el pasado 1 de diciembre, después de un alto el fuego de solo 7 días, Israel ha vuelto a bombardear Gaza sin discriminar zonas residenciales, escuelas u hospitales. El portavoz de UNICEF advierte que nunca se han visto tantos niños y niñas con heridas de guerra como el que hay ahora mismo en Gaza. </text:p>
      <text:p text:style-name="P15">Que esta suspensión de la tregua también ha impedido la liberación de los rehenes que continúan retenidos por Hamás. </text:p>
      <text:p text:style-name="P15">Además de las muertes de civiles, se obliga en la población a un desplazamiento forzado, sin mantener ninguna zona como segura. Incluso la población que ante los primeros bombardeos en el norte se trasladó al sur por indicación del ejercido israelí ahora tienen que volver a buscar nuevo refugio. </text:p>
      <text:p text:style-name="P15">Y con la reanudación de los bombardeos también se ha vuelto a impedir el ingreso de ayuda humanitaria básica y Naciones Unidas advierte del grave riesgo de mortalidad por enfermedades generadas por las condiciones de insalubridad, así como la carencia de tratamiento médico. </text:p>
      <text:p text:style-name="P15">Por e<text:span text:style-name="T29">ll</text:span>o, unas 200 entidades, incluyendo sindicados y varias organizaciones de la sociedad civil, han firmado una petición al gobierno de España p<text:span text:style-name="T29">ara </text:span>que <text:span text:style-name="T29">cese</text:span> la compra y venta de armas a Israel.</text:p>
      <text:p text:style-name="P15">El Centro Delàs de Estudios por la Pau publicó e<text:span text:style-name="T29">n</text:span> julio de 2022 <text:span text:style-name="T29">el </text:span>inform<text:span text:style-name="T29">e</text:span> "NEGOCIOS PROBADOS EN COMBATE" en el cual señala que, según datos publicados por el gobierno de España, se autorizaron exportaciones de material de defensa a Israel por valor de 130,2 millones de euros entre 2000 y 2021. A esta cantidad se tienen que sumar los 9,3 millones del primer semestre de 2022 (última actualización publicada por el Ministerio de lndústria). Es decir, 139,5 millones de euros en total. Por otro lado, también explica que el volumen de compras que hace la Estado Español de material de defensa es muy superior a las exportaciones y todo este material es promocionado por las empresas israelíes como "probado en combate", el que quiere decir probado en Gaza. Esta situación ya fue denunciada por <text:span text:style-name="T5">Human Rights Watch</text:span>. </text:p>
      <text:p text:style-name="P15">El embargo de armas es un paso necesario que se recoge en el marco jurídico español. La Ley 53/2007, de 28 de diciembre, sobre el control del comercio exterior de material de defensa y de doble uso y el Tratado internacional sobre comercio de armas (ratificado por España el 17 de marzo del 2014) prohíben la venta de armas a países en conflicto. La Ley española establece en el artículo 8 que las autorizaciones de venta de armas serán denegadas "<text:span text:style-name="T5">cuando existen indicios racionales que el material de defensa, otro material o los productos y tecnologías de doble uso puedan ser empleados en acciones que perturben la paz, la estabilidad o la seguridad en un ámbito mundial o regional, puedan exacerbar tensiones o conflictos latentes, puedan ser utilizados de manera contraria al respeto debido y la dignidad inherente al ser humano, con fines de represión interna o en situaciones de violación de derechos humanos</text:span>". </text:p>
      <text:p text:style-name="P19">SR. ALCALDE Y <text:span text:style-name="T29">CONCEJAL</text:span>ES DEL AYUNTAMIENTO DE <text:s text:c="14"/></text:p>
      <text:p text:style-name="P15"><text:soft-page-break/>El Tratado prevé en el Artículo 6.1 y 6.3 que: "<text:span text:style-name="T5">un Estado parte no autorizará ninguna transferencia de armas convencionales (...) si en el momento de la autorización tiene conocimiento que las armas o los elementos se podrían usar para cometer genocidio, crímenes de lesa humanidad, infracciones graves de los Convenios de Ginebra de 1949, ataques dirigidos contra bienes de carácter civil o personas civiles protegidas como tales, u otros crímenes de guerra tipificados en los acuerdos internacionales en los </text:span><text:span text:style-name="T14">que</text:span><text:span text:style-name="T5"> sea parte</text:span>". </text:p>
      <text:p text:style-name="P15">En relación con las importaciones, según el Real Decreto 679/2014, de 1 de agosto, por el cual se aprueba el Reglamento de control del comercio exterior de material de defensa, de otro material y de productos y tecnologías de doble uso, las importaciones definitivas y temporales de los materiales de la Lista de Armas de Guerra podrán ser suspendidas, denegadas o revocadas, por resolución dictada por el titular de la Secretaría de Estado de Comercio cuando existen indicios racionales que el material de defensa, otro material o los productos y tecnologías de doble uso puedan ser empleados en acciones que perturban la paz, la estabilidad o la seguridad en un ámbito mundial o regional, puedan exacerbar tensiones o conflictos latentes, puedan ser utilizados de manera contraria al respeto debido y la dignidad inherente al ser humano, con fines de represión interna o en situaciones de violación grave del derecho internacional de los derechos humanos o del derecho internacional humanitario, tengan como destino países con evidencia de desvíos de materiales transferidos o puedan vulnerar los compromisos internacionales de España. </text:p>
      <text:p text:style-name="P15">Finalmente, el Gobierno español ya ha tomado decisiones similares con anterioridad como cuando suspendió las ventas de armas en Libia, durante su guerra civil o la venta de material antidisturbios en Venezuela, o la suspensión temporal de venta de armas a Israel el agosto de 2014. En esta fecha, bajo la Presidencia de Mariano Rajoy, Israel asesinó a 2.205 palestinos en Gaza, de los cuales 538 eran niños y niñas... </text:p>
      <text:p text:style-name="P13">Y desde el pasado 7 de octubre, Israel ha asesinado ya unos 24.000 palestinos en Gaza, de los cuales unos 10.000 son niños y niñas, ha desaparecido unas 7.000 personas y herido otr<text:span text:style-name="T29">a</text:span>s 60.000, ha destruido más de 310.000 viviendas (el 70% del total) y ha expulsado <text:span text:style-name="T5">manu militari</text:span> de sus casas unas 2.000.000 personas, que ahora mismo no tienen donde ir y muchas de las cuales corren el riesgo de morir de hambre, fr<text:span text:style-name="T29">ío</text:span> y enfermedades...</text:p>
      <text:p text:style-name="P15">Por todo e<text:span text:style-name="T29">ll</text:span>o, SOLICITAMOS <text:span text:style-name="T29">a</text:span>l Ayuntamiento que acuerd<text:span text:style-name="T29">e</text:span> y pid<text:span text:style-name="T29">a</text:span> <text:span text:style-name="T29">a</text:span>l Gobierno del Estado:</text:p>
      <text:p text:style-name="P15">1.º Reclamar un alto el fuego permanente y definitivo en Gaza, así como el cese de Ia violencia contra Ia población civil de Cisjordania, abriendo la entrada de ayuda humanitaria y medica, y permitiendo la liberación segura de los rehenes tomados por Hamás.</text:p>
      <text:p text:style-name="P15">2.º Recogiendo la petición de las más de 200 organizaciones de todas partes el Estado español, requerimos <text:span text:style-name="T29">a</text:span>l Gobierno que impongo un embargo de armas bidireccional a Israel, así como la suspensión de todos los programas de cooperación militar y de seguridad hasta que haya un alto el fuego permanente y se respetan las resoluciones de Naciones Unidas.</text:p>
      <text:p text:style-name="P15">3.º La adhesión a la denuncia por genocidio hecha por Suráfrica contra Israel <text:span text:style-name="T29">en</text:span> la Corte Penal Internacional y a la cual se han añadido ya varios países de todo el mundo.</text:p>
      <text:p text:style-name="P16">Firm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1T22:07:22.839000000</meta:creation-date>
    <dc:date>2024-02-01T11:25:49.947000000</dc:date>
    <meta:editing-duration>P2DT1H57M56S</meta:editing-duration>
    <meta:editing-cycles>30</meta:editing-cycles>
    <meta:generator>LibreOffice/5.4.7.2$Windows_X86_64 LibreOffice_project/c838ef25c16710f8838b1faec480ebba495259d0</meta:generator>
    <meta:document-statistic meta:table-count="0" meta:image-count="0" meta:object-count="0" meta:page-count="4" meta:paragraph-count="40" meta:word-count="2114" meta:character-count="12848" meta:non-whitespace-character-count="10724"/>
  </office:meta>
</office:document-meta>
</file>