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Univers-CondensedLight" svg:font-family="Univers-CondensedLight" style:font-family-generic="system" style:font-pitch="variable"/>
    <style:font-face style:name="UniversLTStd" svg:font-family="UniversLTStd"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3b0f11"/>
    </style:style>
    <style:style style:name="P3" style:family="paragraph" style:parent-style-name="Text_20_body">
      <style:paragraph-properties fo:text-align="justify" style:justify-single-word="false"/>
      <style:text-properties style:font-name="Calibri1" fo:font-size="11pt" fo:language="es" fo:country="ES" fo:font-weight="bold" style:font-size-asian="11pt" style:font-weight-asian="bold" style:font-size-complex="11pt" style:font-weight-complex="bold"/>
    </style:style>
    <style:style style:name="P4" style:family="paragraph" style:parent-style-name="Text_20_body">
      <style:paragraph-properties fo:text-align="justify" style:justify-single-word="false"/>
      <style:text-properties style:font-name="Calibri1" fo:font-size="11pt" fo:language="es" fo:country="ES" fo:font-weight="bold" officeooo:paragraph-rsid="003c09cf" style:font-size-asian="11pt" style:font-weight-asian="bold" style:font-size-complex="11pt" style:font-weight-complex="bold"/>
    </style:style>
    <style:style style:name="P5" style:family="paragraph" style:parent-style-name="Text_20_body">
      <style:paragraph-properties fo:text-align="justify" style:justify-single-word="false"/>
      <style:text-properties style:font-name="Calibri1" fo:font-size="11pt" fo:language="es" fo:country="ES" fo:font-weight="bold" officeooo:paragraph-rsid="0049b6e7" style:font-size-asian="11pt" style:font-weight-asian="bold" style:font-size-complex="11pt" style:font-weight-complex="bold"/>
    </style:style>
    <style:style style:name="P6" style:family="paragraph" style:parent-style-name="Text_20_body">
      <style:paragraph-properties fo:text-align="justify" style:justify-single-word="false"/>
      <style:text-properties style:font-name="Calibri1" fo:font-size="11pt" fo:language="es" fo:country="ES" style:font-size-asian="11pt" style:font-size-complex="11pt"/>
    </style:style>
    <style:style style:name="P7" style:family="paragraph" style:parent-style-name="Text_20_body">
      <style:paragraph-properties fo:text-align="justify" style:justify-single-word="false"/>
      <style:text-properties style:font-name="Calibri1" fo:font-size="11pt" fo:language="es" fo:country="ES" officeooo:paragraph-rsid="002cf653" style:font-size-asian="11pt" style:font-size-complex="11pt"/>
    </style:style>
    <style:style style:name="P8" style:family="paragraph" style:parent-style-name="Text_20_body">
      <style:paragraph-properties fo:text-align="justify" style:justify-single-word="false"/>
      <style:text-properties style:font-name="Calibri1" fo:font-size="11pt" fo:language="es" fo:country="ES" officeooo:paragraph-rsid="002216ec" style:font-size-asian="11pt" style:font-size-complex="11pt"/>
    </style:style>
    <style:style style:name="P9" style:family="paragraph" style:parent-style-name="Text_20_body">
      <style:paragraph-properties fo:text-align="justify" style:justify-single-word="false"/>
      <style:text-properties style:font-name="Calibri1" fo:font-size="11pt" fo:language="es" fo:country="ES" officeooo:paragraph-rsid="002dee49" style:font-size-asian="11pt" style:font-size-complex="11pt"/>
    </style:style>
    <style:style style:name="P10" style:family="paragraph" style:parent-style-name="Text_20_body">
      <style:paragraph-properties fo:text-align="justify" style:justify-single-word="false"/>
      <style:text-properties style:font-name="Calibri1" fo:font-size="11pt" fo:language="es" fo:country="ES" officeooo:paragraph-rsid="0049b6e7" style:font-size-asian="11pt" style:font-size-complex="11pt"/>
    </style:style>
    <style:style style:name="P11" style:family="paragraph" style:parent-style-name="Text_20_body">
      <style:paragraph-properties fo:text-align="justify" style:justify-single-word="false"/>
      <style:text-properties style:font-name="Calibri1" fo:font-size="11pt" fo:language="es" fo:country="ES" officeooo:paragraph-rsid="003c09cf" style:font-size-asian="11pt" style:font-size-complex="11pt"/>
    </style:style>
    <style:style style:name="P12" style:family="paragraph" style:parent-style-name="Text_20_body">
      <style:paragraph-properties fo:text-align="justify" style:justify-single-word="false"/>
      <style:text-properties style:font-name="Calibri1" fo:font-size="11pt" fo:language="es" fo:country="ES" officeooo:paragraph-rsid="00455302" style:font-size-asian="11pt" style:font-size-complex="11pt"/>
    </style:style>
    <style:style style:name="P13" style:family="paragraph" style:parent-style-name="Text_20_body">
      <style:paragraph-properties fo:text-align="justify" style:justify-single-word="false"/>
      <style:text-properties style:font-name="Calibri1" fo:font-size="11pt" fo:language="es" fo:country="ES" officeooo:paragraph-rsid="004d2e7a" style:font-size-asian="11pt" style:font-size-complex="11pt"/>
    </style:style>
    <style:style style:name="P14" style:family="paragraph" style:parent-style-name="Text_20_body">
      <style:paragraph-properties fo:text-align="justify" style:justify-single-word="false"/>
      <style:text-properties style:font-name="Calibri1" fo:font-size="11pt" fo:language="es" fo:country="ES" officeooo:paragraph-rsid="004e27a0" style:font-size-asian="11pt" style:font-size-complex="11pt"/>
    </style:style>
    <style:style style:name="P15" style:family="paragraph" style:parent-style-name="Text_20_body">
      <style:paragraph-properties fo:text-align="justify" style:justify-single-word="false"/>
      <style:text-properties style:font-name="Calibri1" fo:font-size="11pt" fo:language="es" fo:country="ES" officeooo:rsid="002dee49" officeooo:paragraph-rsid="002dee49" style:font-size-asian="11pt" style:font-size-complex="11pt"/>
    </style:style>
    <style:style style:name="P16" style:family="paragraph" style:parent-style-name="Text_20_body">
      <style:paragraph-properties fo:text-align="justify" style:justify-single-word="false"/>
      <style:text-properties style:font-name="Calibri1" fo:font-size="11pt" fo:language="es" fo:country="ES" officeooo:rsid="002ff1b7" officeooo:paragraph-rsid="003ec13c" style:font-size-asian="11pt" style:font-size-complex="11pt"/>
    </style:style>
    <style:style style:name="P17" style:family="paragraph" style:parent-style-name="Text_20_body">
      <style:paragraph-properties fo:text-align="justify" style:justify-single-word="false"/>
      <style:text-properties style:font-name="Calibri1" fo:font-size="11pt" fo:language="es" fo:country="ES" officeooo:rsid="002ff1b7" officeooo:paragraph-rsid="00301da0" style:font-size-asian="11pt" style:font-size-complex="11pt"/>
    </style:style>
    <style:style style:name="P18" style:family="paragraph" style:parent-style-name="Text_20_body">
      <style:paragraph-properties fo:text-align="justify" style:justify-single-word="false"/>
      <style:text-properties style:font-name="Calibri1" fo:font-size="11pt" fo:language="es" fo:country="ES" officeooo:rsid="0033ea48" officeooo:paragraph-rsid="003f72b2" style:font-size-asian="11pt" style:font-size-complex="11pt"/>
    </style:style>
    <style:style style:name="P19" style:family="paragraph" style:parent-style-name="Text_20_body">
      <style:paragraph-properties fo:text-align="justify" style:justify-single-word="false"/>
      <style:text-properties style:font-name="Calibri1" fo:font-size="11pt" fo:language="es" fo:country="ES" fo:font-weight="normal" officeooo:paragraph-rsid="003c09cf" style:font-size-asian="11pt" style:font-weight-asian="normal" style:font-size-complex="11pt" style:font-weight-complex="normal"/>
    </style:style>
    <style:style style:name="P20" style:family="paragraph" style:parent-style-name="Text_20_body">
      <style:paragraph-properties fo:text-align="justify" style:justify-single-word="false"/>
      <style:text-properties style:font-name="Calibri1" fo:font-size="11pt" fo:language="es" fo:country="ES" fo:font-weight="normal" officeooo:rsid="0049b6e7" officeooo:paragraph-rsid="0049b6e7" style:font-size-asian="11pt" style:font-weight-asian="normal" style:font-size-complex="11pt" style:font-weight-complex="normal"/>
    </style:style>
    <style:style style:name="P21" style:family="paragraph" style:parent-style-name="Text_20_body">
      <style:paragraph-properties fo:text-align="justify" style:justify-single-word="false"/>
      <style:text-properties style:font-name="Calibri1" fo:font-size="11pt" style:font-size-asian="11pt" style:font-size-complex="11pt"/>
    </style:style>
    <style:style style:name="P22" style:family="paragraph" style:parent-style-name="Text_20_body">
      <style:paragraph-properties fo:text-align="justify" style:justify-single-word="false"/>
      <style:text-properties style:font-name="Calibri1" fo:font-size="11pt" officeooo:paragraph-rsid="002cf653" style:font-size-asian="11pt" style:font-size-complex="11pt"/>
    </style:style>
    <style:style style:name="P23" style:family="paragraph" style:parent-style-name="Text_20_body">
      <style:paragraph-properties fo:text-align="justify" style:justify-single-word="false"/>
      <style:text-properties style:font-name="Calibri1" fo:font-size="11pt" officeooo:paragraph-rsid="00482652" style:font-size-asian="11pt" style:font-size-complex="11pt"/>
    </style:style>
    <style:style style:name="P24" style:family="paragraph" style:parent-style-name="Text_20_body">
      <loext:graphic-properties draw:fill="none"/>
      <style:paragraph-properties fo:margin-left="1cm" fo:margin-right="0cm" fo:margin-top="0cm" fo:margin-bottom="0.247cm" loext:contextual-spacing="false" fo:line-height="120%" fo:text-align="justify" style:justify-single-word="false" fo:text-indent="0cm" style:auto-text-indent="false" fo:background-color="transparent"/>
      <style:text-properties style:font-name="Calibri1" fo:font-size="11pt" fo:language="es" fo:country="ES" style:font-size-asian="11pt" style:font-size-complex="11pt"/>
    </style:style>
    <style:style style:name="P25" style:family="paragraph" style:parent-style-name="Text_20_body">
      <loext:graphic-properties draw:fill="none"/>
      <style:paragraph-properties fo:margin-left="1cm" fo:margin-right="0cm" fo:margin-top="0cm" fo:margin-bottom="0.247cm" loext:contextual-spacing="false" fo:line-height="120%" fo:text-align="justify" style:justify-single-word="false" fo:text-indent="0cm" style:auto-text-indent="false" fo:background-color="transparent"/>
      <style:text-properties style:font-name="Calibri1" fo:font-size="11pt" fo:language="es" fo:country="ES" officeooo:paragraph-rsid="002216ec" style:font-size-asian="11pt" style:font-size-complex="11pt"/>
    </style:style>
    <style:style style:name="P26" style:family="paragraph" style:parent-style-name="Text_20_body" style:master-page-name="">
      <loext:graphic-properties draw:fill="none"/>
      <style:paragraph-properties fo:margin-left="1cm" fo:margin-right="0cm" fo:margin-top="0cm" fo:margin-bottom="0.247cm" loext:contextual-spacing="false" fo:line-height="120%" fo:text-align="justify" style:justify-single-word="false" fo:text-indent="0cm" style:auto-text-indent="false" style:page-number="auto" fo:background-color="transparent"/>
      <style:text-properties style:font-name="Calibri1" fo:font-size="11pt" fo:language="es" fo:country="ES" style:font-size-asian="11pt" style:font-size-complex="11pt"/>
    </style:style>
    <style:style style:name="P27" style:family="paragraph" style:parent-style-name="Text_20_body" style:master-page-name="">
      <loext:graphic-properties draw:fill="none"/>
      <style:paragraph-properties fo:margin-left="1cm" fo:margin-right="0cm" fo:margin-top="0cm" fo:margin-bottom="0.247cm" loext:contextual-spacing="false" fo:line-height="120%" fo:text-align="justify" style:justify-single-word="false" fo:text-indent="0cm" style:auto-text-indent="false" style:page-number="auto" fo:background-color="transparent"/>
      <style:text-properties style:font-name="Calibri1" fo:font-size="11pt" fo:language="es" fo:country="ES" officeooo:paragraph-rsid="002216ec" style:font-size-asian="11pt" style:font-size-complex="11pt"/>
    </style:style>
    <style:style style:name="P28"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Calibri1" fo:font-size="11pt" officeooo:paragraph-rsid="0049b6e7" style:font-size-asian="11pt" style:font-size-complex="11pt"/>
    </style:style>
    <style:style style:name="P29"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Calibri1" fo:font-size="11pt" officeooo:paragraph-rsid="0049b6e7" style:font-size-asian="11pt" style:font-size-complex="11pt"/>
    </style:style>
    <style:style style:name="P30" style:family="paragraph" style:parent-style-name="Text_20_body" style:master-page-name="">
      <style:paragraph-properties fo:text-align="justify" style:justify-single-word="false" style:page-number="auto"/>
      <style:text-properties style:font-name="Calibri1" fo:font-size="11pt" fo:language="es" fo:country="ES" officeooo:paragraph-rsid="004e27a0" style:font-size-asian="11pt" style:font-size-complex="11pt"/>
    </style:style>
    <style:style style:name="P31" style:family="paragraph" style:parent-style-name="Standard">
      <style:paragraph-properties fo:text-align="justify" style:justify-single-word="false"/>
      <style:text-properties style:font-name="Calibri1" fo:font-size="11pt" officeooo:paragraph-rsid="0049b6e7" style:font-size-asian="11pt" style:font-size-complex="11pt"/>
    </style:style>
    <style:style style:name="P32" style:family="paragraph" style:parent-style-name="Standard">
      <style:paragraph-properties fo:text-align="justify" style:justify-single-word="false"/>
      <style:text-properties fo:color="#000000" style:font-name="Calibri1" fo:font-size="11pt" officeooo:paragraph-rsid="003c09cf" style:font-size-asian="11pt" style:font-size-complex="11pt"/>
    </style:style>
    <style:style style:name="P33" style:family="paragraph" style:parent-style-name="Standard">
      <style:paragraph-properties fo:text-align="justify" style:justify-single-word="false"/>
      <style:text-properties fo:color="#000000" style:font-name="Calibri1" fo:font-size="11pt" officeooo:paragraph-rsid="0049b6e7" style:font-size-asian="11pt" style:font-size-complex="11pt"/>
    </style:style>
    <style:style style:name="P34" style:family="paragraph" style:parent-style-name="Standard">
      <style:paragraph-properties fo:text-align="justify" style:justify-single-word="false"/>
      <style:text-properties fo:color="#000000" style:font-name="Calibri1" fo:font-size="11pt" fo:font-style="italic" officeooo:paragraph-rsid="0049b6e7" style:font-size-asian="11pt" style:font-style-asian="italic" style:font-size-complex="11pt"/>
    </style:style>
    <style:style style:name="P35" style:family="paragraph" style:parent-style-name="Standard">
      <style:paragraph-properties fo:text-align="justify" style:justify-single-word="false"/>
      <style:text-properties fo:color="#000000" style:font-name="Calibri1" fo:font-size="11pt" fo:font-weight="bold" officeooo:paragraph-rsid="0049b6e7" style:font-size-asian="11pt" style:font-weight-asian="bold" style:font-size-complex="11pt"/>
    </style:style>
    <style:style style:name="P36" style:family="paragraph" style:parent-style-name="Standard">
      <style:paragraph-properties fo:text-align="justify" style:justify-single-word="false"/>
      <style:text-properties fo:color="#000000" style:font-name="Calibri1" fo:font-size="11pt" fo:language="es" fo:country="ES" fo:font-weight="bold" officeooo:paragraph-rsid="0049b6e7" style:font-size-asian="11pt" style:font-weight-asian="bold" style:font-size-complex="11pt" style:font-weight-complex="bold"/>
    </style:style>
    <style:style style:name="P37" style:family="paragraph" style:parent-style-name="Standard">
      <style:paragraph-properties fo:text-align="justify" style:justify-single-word="false"/>
      <style:text-properties fo:color="#ffffff" style:font-name="Calibri1" fo:font-size="6pt" officeooo:paragraph-rsid="0049b6e7" style:font-size-asian="6pt" style:font-size-complex="6pt"/>
    </style:style>
    <style:style style:name="P3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Calibri1" fo:font-size="6pt" officeooo:paragraph-rsid="0049b6e7" style:font-size-asian="5.25pt" style:font-size-complex="6pt"/>
    </style:style>
    <style:style style:name="P39" style:family="paragraph" style:parent-style-name="Text_20_body">
      <style:paragraph-properties fo:text-align="justify" style:justify-single-word="false"/>
      <style:text-properties fo:color="#000000" style:font-name="Calibri1" fo:font-size="11pt" fo:language="es" fo:country="ES" fo:font-weight="bold" officeooo:rsid="0049b6e7" officeooo:paragraph-rsid="004e27a0" style:font-size-asian="11pt" style:font-weight-asian="bold" style:font-size-complex="11pt"/>
    </style:style>
    <style:style style:name="P40" style:family="paragraph" style:parent-style-name="Text_20_body" style:list-style-name="WWNum19">
      <style:paragraph-properties fo:text-align="justify" style:justify-single-word="false"/>
      <style:text-properties style:font-name="Calibri1" fo:font-size="11pt" fo:language="es" fo:country="ES" style:font-size-asian="11pt" style:font-size-complex="11pt"/>
    </style:style>
    <style:style style:name="P41" style:family="paragraph" style:parent-style-name="Text_20_body" style:list-style-name="WWNum19">
      <style:paragraph-properties fo:text-align="justify" style:justify-single-word="false"/>
      <style:text-properties style:font-name="Calibri1" fo:font-size="11pt" fo:language="es" fo:country="ES" fo:font-weight="normal" style:font-size-asian="11pt" style:font-weight-asian="normal" style:font-name-complex="Univers-CondensedLight" style:font-size-complex="11pt" style:font-weight-complex="normal"/>
    </style:style>
    <style:style style:name="P42" style:family="paragraph" style:parent-style-name="Text_20_body">
      <style:paragraph-properties fo:text-align="justify" style:justify-single-word="false"/>
      <style:text-properties style:font-name="Calibri1" fo:font-size="11pt" fo:language="es" fo:country="ES" fo:font-weight="bold" style:font-size-asian="11pt" style:font-weight-asian="bold" style:font-size-complex="11pt"/>
    </style:style>
    <style:style style:name="P43" style:family="paragraph" style:parent-style-name="Text_20_body">
      <style:paragraph-properties fo:text-align="center" style:justify-single-word="false"/>
      <style:text-properties style:font-name="Calibri1" fo:font-size="16pt" fo:language="es" fo:country="ES" fo:font-weight="bold" style:font-size-asian="16pt" style:font-weight-asian="bold" style:font-size-complex="16pt" style:font-weight-complex="bold"/>
    </style:style>
    <style:style style:name="P44" style:family="paragraph" style:parent-style-name="Text_20_body">
      <style:paragraph-properties fo:text-align="center" style:justify-single-word="false"/>
      <style:text-properties style:font-name="Calibri1" fo:font-size="16pt" fo:language="es" fo:country="ES" fo:font-weight="bold" officeooo:paragraph-rsid="004ef513" style:font-size-asian="16pt" style:font-weight-asian="bold" style:font-size-complex="16pt" style:font-weight-complex="bold"/>
    </style:style>
    <style:style style:name="P45" style:family="paragraph" style:parent-style-name="Text_20_body" style:list-style-name="WWNum1"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style:font-name="Calibri1" fo:font-size="11pt" fo:language="es" fo:country="ES" officeooo:paragraph-rsid="004e27a0" style:font-size-asian="11pt" style:font-size-complex="11pt"/>
    </style:style>
    <style:style style:name="P46" style:family="paragraph" style:parent-style-name="Text_20_body" style:list-style-name="WWNum1"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style:font-name="Calibri1" fo:font-size="11pt" fo:language="es" fo:country="ES" style:font-size-asian="11pt" style:font-size-complex="11pt"/>
    </style:style>
    <style:style style:name="T1" style:family="text">
      <style:text-properties fo:color="#00000a"/>
    </style:style>
    <style:style style:name="T2" style:family="text">
      <style:text-properties fo:color="#00000a" fo:font-weight="bold" style:font-weight-asian="bold" style:font-weight-complex="bold"/>
    </style:style>
    <style:style style:name="T3" style:family="text">
      <style:text-properties fo:color="#00000a" fo:font-weight="normal" style:font-weight-asian="normal"/>
    </style:style>
    <style:style style:name="T4" style:family="text">
      <style:text-properties fo:color="#00000a" fo:font-weight="normal" style:font-weight-asian="normal" style:font-name-complex="Univers-CondensedLight"/>
    </style:style>
    <style:style style:name="T5" style:family="text">
      <style:text-properties fo:color="#00000a" style:font-name="Calibri1" fo:font-size="11pt" fo:language="es" fo:country="ES" style:font-size-asian="11pt" style:font-size-complex="11pt"/>
    </style:style>
    <style:style style:name="T6" style:family="text">
      <style:text-properties fo:color="#00000a" style:font-name="Calibri1" fo:font-size="11pt" fo:language="es" fo:country="ES" officeooo:rsid="0025d480" style:font-size-asian="11pt" style:font-size-complex="11pt"/>
    </style:style>
    <style:style style:name="T7" style:family="text">
      <style:text-properties fo:color="#00000a" style:font-name="Calibri1" fo:font-size="11pt" fo:language="es" fo:country="ES" officeooo:rsid="001f3107" style:font-size-asian="11pt" style:font-size-complex="11pt"/>
    </style:style>
    <style:style style:name="T8" style:family="text">
      <style:text-properties fo:color="#00000a" style:font-name="Calibri1" fo:font-size="11pt" fo:language="es" fo:country="ES" officeooo:rsid="0029e67c" style:font-size-asian="11pt" style:font-size-complex="11pt"/>
    </style:style>
    <style:style style:name="T9" style:family="text">
      <style:text-properties fo:color="#00000a" style:font-name="Calibri1" fo:font-size="11pt" fo:language="es" fo:country="ES" officeooo:rsid="00112eeb" style:font-size-asian="11pt" style:font-size-complex="11pt"/>
    </style:style>
    <style:style style:name="T10" style:family="text">
      <style:text-properties fo:color="#00000a" style:font-name="Calibri1" fo:font-size="11pt" fo:language="es" fo:country="ES" fo:font-weight="bold" style:font-size-asian="11pt" style:font-weight-asian="bold" style:font-size-complex="11pt"/>
    </style:style>
    <style:style style:name="T11" style:family="text">
      <style:text-properties fo:color="#00000a" style:font-name="Calibri1" fo:font-size="11pt" fo:language="es" fo:country="ES" style:font-name-asian="Times New Roman1" style:font-size-asian="11pt" style:font-size-complex="11pt"/>
    </style:style>
    <style:style style:name="T12" style:family="text">
      <style:text-properties fo:color="#00000a" style:font-name="Calibri1" fo:font-size="11pt" fo:language="es" fo:country="ES" officeooo:rsid="00182c7c" style:font-name-asian="Times New Roman1" style:font-size-asian="11pt" style:font-size-complex="11pt"/>
    </style:style>
    <style:style style:name="T13" style:family="text">
      <style:text-properties fo:color="#00000a" style:font-name="Calibri1" fo:font-size="11pt" fo:language="es" fo:country="ES" officeooo:rsid="00285d8b" style:font-name-asian="Times New Roman1" style:font-size-asian="11pt" style:font-size-complex="11pt"/>
    </style:style>
    <style:style style:name="T14" style:family="text">
      <style:text-properties fo:color="#00000a" style:font-name="Calibri1" fo:font-size="11pt" fo:language="es" fo:country="ES" officeooo:rsid="002e5d3d" style:font-name-asian="Times New Roman1" style:font-size-asian="11pt" style:font-size-complex="11pt"/>
    </style:style>
    <style:style style:name="T15" style:family="text">
      <style:text-properties fo:color="#00000a" style:font-name="Calibri1" fo:font-size="11pt" fo:language="es" fo:country="ES" officeooo:rsid="003a6b67" style:font-name-asian="Times New Roman1" style:font-size-asian="11pt" style:font-size-complex="11pt"/>
    </style:style>
    <style:style style:name="T16" style:family="text">
      <style:text-properties fo:color="#00000a" style:font-name="Calibri1" fo:font-size="11pt" fo:language="es" fo:country="ES" officeooo:rsid="001b8081" style:font-name-asian="Times New Roman1" style:font-size-asian="11pt" style:font-size-complex="11pt"/>
    </style:style>
    <style:style style:name="T17" style:family="text">
      <style:text-properties fo:color="#00000a" style:font-name="Calibri1" fo:font-size="11pt" fo:language="es" fo:country="ES" officeooo:rsid="002c65f8" style:font-name-asian="Times New Roman1" style:font-size-asian="11pt" style:font-size-complex="11pt"/>
    </style:style>
    <style:style style:name="T18" style:family="text">
      <style:text-properties fo:color="#00000a" style:font-name="Calibri1" fo:font-size="11pt" fo:language="es" fo:country="ES" officeooo:rsid="002cf653" style:font-name-asian="Times New Roman1" style:font-size-asian="11pt" style:font-size-complex="11pt"/>
    </style:style>
    <style:style style:name="T19" style:family="text">
      <style:text-properties style:text-position="super 58%" style:font-name="Calibri1" fo:font-size="11pt" fo:language="es" fo:country="ES" fo:font-weight="normal" officeooo:rsid="0019a6a6" style:font-size-asian="11pt" style:font-weight-asian="normal" style:font-size-complex="11pt" style:font-weight-complex="normal"/>
    </style:style>
    <style:style style:name="T20" style:family="text">
      <style:text-properties style:text-position="0% 100%" style:font-name="Calibri1" fo:font-size="11pt" fo:language="es" fo:country="ES" fo:font-weight="normal" officeooo:rsid="0019a6a6" style:font-size-asian="11pt" style:font-weight-asian="normal" style:font-size-complex="11pt" style:font-weight-complex="normal"/>
    </style:style>
    <style:style style:name="T21" style:family="text">
      <style:text-properties style:text-position="0% 100%" style:font-name="Calibri1" fo:font-size="11pt" fo:language="es" fo:country="ES" fo:font-weight="normal" officeooo:rsid="00460ba1" style:font-size-asian="11pt" style:font-weight-asian="normal" style:font-size-complex="11pt" style:font-weight-complex="normal"/>
    </style:style>
    <style:style style:name="T22" style:family="text">
      <style:text-properties style:text-position="0% 100%" style:font-name="Calibri1" fo:font-size="11pt" fo:language="es" fo:country="ES" fo:font-weight="normal" officeooo:rsid="001b51b9" style:font-size-asian="11pt" style:font-weight-asian="normal" style:font-size-complex="11pt" style:font-weight-complex="normal"/>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officeooo:rsid="001b8081" style:font-weight-asian="bold" style:font-weight-complex="bold"/>
    </style:style>
    <style:style style:name="T26" style:family="text">
      <style:text-properties fo:font-weight="bold" style:font-weight-asian="bold" style:font-name-complex="Calibri2" style:font-weight-complex="bold"/>
    </style:style>
    <style:style style:name="T27" style:family="text">
      <style:text-properties fo:font-weight="bold" officeooo:rsid="00200b94" style:font-weight-asian="bold" style:font-name-complex="Calibri2" style:font-weight-complex="bold"/>
    </style:style>
    <style:style style:name="T28" style:family="text">
      <style:text-properties fo:font-weight="bold" officeooo:rsid="003c09cf" style:font-weight-asian="bold" style:font-name-complex="Calibri2" style:font-weight-complex="bold"/>
    </style:style>
    <style:style style:name="T29" style:family="text">
      <style:text-properties fo:font-weight="bold" officeooo:rsid="004d2e7a" style:font-weight-asian="bold" style:font-name-complex="Calibri2" style:font-weight-complex="bold"/>
    </style:style>
    <style:style style:name="T30" style:family="text">
      <style:text-properties fo:font-weight="bold" style:font-weight-asian="bold" style:font-name-complex="TimesNewRomanPSMT"/>
    </style:style>
    <style:style style:name="T31" style:family="text">
      <style:text-properties fo:font-weight="bold" officeooo:rsid="001b3d5c" style:font-weight-asian="bold"/>
    </style:style>
    <style:style style:name="T32" style:family="text">
      <style:text-properties fo:font-weight="bold" officeooo:rsid="001b8081" style:font-weight-asian="bold"/>
    </style:style>
    <style:style style:name="T33" style:family="text">
      <style:text-properties fo:font-weight="bold" officeooo:rsid="0037941d" style:font-weight-asian="bold"/>
    </style:style>
    <style:style style:name="T34" style:family="text">
      <style:text-properties fo:font-weight="bold" officeooo:rsid="004157d8" style:font-weight-asian="bold"/>
    </style:style>
    <style:style style:name="T35" style:family="text">
      <style:text-properties fo:font-weight="bold" officeooo:rsid="004d2e7a" style:font-weight-asian="bold"/>
    </style:style>
    <style:style style:name="T36" style:family="text">
      <style:text-properties fo:font-weight="bold" officeooo:rsid="004e27a0" style:font-weight-asian="bold"/>
    </style:style>
    <style:style style:name="T37" style:family="text">
      <style:text-properties fo:font-style="italic" style:font-style-asian="italic" style:font-name-complex="Calibri2"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name-complex="TimesNewRomanPS-ItalicMT" style:font-style-complex="italic"/>
    </style:style>
    <style:style style:name="T40" style:family="text">
      <style:text-properties fo:font-style="italic" style:font-style-asian="italic" style:font-name-complex="TimesNewRomanPSMT"/>
    </style:style>
    <style:style style:name="T41" style:family="text">
      <style:text-properties fo:font-weight="normal" style:font-weight-asian="normal" style:font-weight-complex="normal"/>
    </style:style>
    <style:style style:name="T42" style:family="text">
      <style:text-properties fo:font-weight="normal" officeooo:rsid="003c09cf" style:font-weight-asian="normal" style:font-weight-complex="normal"/>
    </style:style>
    <style:style style:name="T43" style:family="text">
      <style:text-properties fo:font-weight="normal" officeooo:rsid="003c09cf" style:font-weight-asian="normal" style:font-name-complex="Calibri2" style:font-weight-complex="normal"/>
    </style:style>
    <style:style style:name="T44" style:family="text">
      <style:text-properties style:font-name-complex="Calibri2"/>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style:font-name-complex="UniversLTStd"/>
    </style:style>
    <style:style style:name="T47" style:family="text">
      <style:text-properties style:text-underline-style="solid" style:text-underline-width="auto" style:text-underline-color="font-color" fo:font-weight="normal" style:font-weight-asian="normal" style:font-name-complex="Calibri2" style:font-weight-complex="normal"/>
    </style:style>
    <style:style style:name="T48" style:family="text">
      <style:text-properties style:font-name-complex="TimesNewRomanPSMT"/>
    </style:style>
    <style:style style:name="T49" style:family="text">
      <style:text-properties style:font-name-complex="UniversLTStd"/>
    </style:style>
    <style:style style:name="T50" style:family="text">
      <style:text-properties officeooo:rsid="001b8081"/>
    </style:style>
    <style:style style:name="T51" style:family="text">
      <style:text-properties officeooo:rsid="0022182d"/>
    </style:style>
    <style:style style:name="T52" style:family="text">
      <style:text-properties style:font-name-complex="Arial" style:font-weight-complex="bold"/>
    </style:style>
    <style:style style:name="T53" style:family="text">
      <style:text-properties officeooo:rsid="0035e0bc" style:font-name-complex="Arial" style:font-weight-complex="bold"/>
    </style:style>
    <style:style style:name="T54" style:family="text">
      <style:text-properties officeooo:rsid="004157d8" style:font-name-complex="Arial" style:font-weight-complex="bold"/>
    </style:style>
    <style:style style:name="T55" style:family="text">
      <style:text-properties officeooo:rsid="004e27a0" style:font-name-complex="Arial" style:font-weight-complex="bold"/>
    </style:style>
    <style:style style:name="T56" style:family="text">
      <style:text-properties style:text-line-through-style="none" style:text-line-through-type="none" fo:language="es" fo:country="ES"/>
    </style:style>
    <style:style style:name="T57" style:family="text">
      <style:text-properties officeooo:rsid="002cf653"/>
    </style:style>
    <style:style style:name="T58" style:family="text">
      <style:text-properties officeooo:rsid="002dee49"/>
    </style:style>
    <style:style style:name="T59" style:family="text">
      <style:text-properties officeooo:rsid="002ff1b7"/>
    </style:style>
    <style:style style:name="T60" style:family="text">
      <style:text-properties officeooo:rsid="00301da0"/>
    </style:style>
    <style:style style:name="T61" style:family="text">
      <style:text-properties officeooo:rsid="00307917"/>
    </style:style>
    <style:style style:name="T62" style:family="text">
      <style:text-properties officeooo:rsid="0031bd9a"/>
    </style:style>
    <style:style style:name="T63" style:family="text">
      <style:text-properties officeooo:rsid="00355e99"/>
    </style:style>
    <style:style style:name="T64" style:family="text">
      <style:text-properties officeooo:rsid="0035e0bc"/>
    </style:style>
    <style:style style:name="T65" style:family="text">
      <style:text-properties officeooo:rsid="00376aa1"/>
    </style:style>
    <style:style style:name="T66" style:family="text">
      <style:text-properties fo:language="es" fo:country="ES"/>
    </style:style>
    <style:style style:name="T67" style:family="text">
      <style:text-properties fo:language="es" fo:country="ES" officeooo:rsid="003b5c8a"/>
    </style:style>
    <style:style style:name="T68" style:family="text">
      <style:text-properties fo:language="es" fo:country="ES" officeooo:rsid="002e5d3d"/>
    </style:style>
    <style:style style:name="T69" style:family="text">
      <style:text-properties fo:language="es" fo:country="ES" officeooo:rsid="003a6b67"/>
    </style:style>
    <style:style style:name="T70" style:family="text">
      <style:text-properties fo:language="es" fo:country="ES" officeooo:rsid="001b8081"/>
    </style:style>
    <style:style style:name="T71" style:family="text">
      <style:text-properties fo:language="es" fo:country="ES" officeooo:rsid="002c65f8"/>
    </style:style>
    <style:style style:name="T72" style:family="text">
      <style:text-properties fo:language="es" fo:country="ES" officeooo:rsid="002cf653"/>
    </style:style>
    <style:style style:name="T73" style:family="text">
      <style:text-properties fo:language="es" fo:country="ES" officeooo:rsid="001d9a7f"/>
    </style:style>
    <style:style style:name="T74" style:family="text">
      <style:text-properties fo:language="es" fo:country="ES" officeooo:rsid="0051284a"/>
    </style:style>
    <style:style style:name="T75" style:family="text">
      <style:text-properties officeooo:rsid="003b5c8a"/>
    </style:style>
    <style:style style:name="T76" style:family="text">
      <style:text-properties officeooo:rsid="003c09cf"/>
    </style:style>
    <style:style style:name="T77" style:family="text">
      <style:text-properties officeooo:rsid="003ec13c"/>
    </style:style>
    <style:style style:name="T78" style:family="text">
      <style:text-properties officeooo:rsid="003f72b2"/>
    </style:style>
    <style:style style:name="T79" style:family="text">
      <style:text-properties officeooo:rsid="004285b9"/>
    </style:style>
    <style:style style:name="T80" style:family="text">
      <style:text-properties officeooo:rsid="004369a6"/>
    </style:style>
    <style:style style:name="T81" style:family="text">
      <style:text-properties officeooo:rsid="00455302"/>
    </style:style>
    <style:style style:name="T82" style:family="text">
      <style:text-properties fo:color="#000000"/>
    </style:style>
    <style:style style:name="T83" style:family="text">
      <style:text-properties fo:color="#000000" fo:font-weight="bold" style:font-weight-asian="bold"/>
    </style:style>
    <style:style style:name="T84" style:family="text">
      <style:text-properties fo:color="#000000" fo:font-weight="bold" officeooo:rsid="0049b6e7" style:font-weight-asian="bold"/>
    </style:style>
    <style:style style:name="T85" style:family="text">
      <style:text-properties fo:color="#000000" fo:font-weight="bold" officeooo:rsid="0037941d" style:font-weight-asian="bold"/>
    </style:style>
    <style:style style:name="T86" style:family="text">
      <style:text-properties fo:color="#000000" fo:font-weight="bold" officeooo:rsid="001b3d5c" style:font-weight-asian="bold"/>
    </style:style>
    <style:style style:name="T87" style:family="text">
      <style:text-properties fo:color="#000000" fo:font-weight="bold" officeooo:rsid="004e27a0" style:font-weight-asian="bold"/>
    </style:style>
    <style:style style:name="T88" style:family="text">
      <style:text-properties fo:color="#000000" fo:font-weight="bold" officeooo:rsid="004e44f8" style:font-weight-asian="bold"/>
    </style:style>
    <style:style style:name="T89" style:family="text">
      <style:text-properties fo:color="#000000" fo:font-style="italic" style:font-style-asian="italic"/>
    </style:style>
    <style:style style:name="T90" style:family="text">
      <style:text-properties fo:color="#000000" fo:font-style="italic" fo:font-weight="bold" style:font-style-asian="italic" style:font-weight-asian="bold"/>
    </style:style>
    <style:style style:name="T91" style:family="text">
      <style:text-properties fo:color="#000000" fo:language="es" fo:country="ES"/>
    </style:style>
    <style:style style:name="T92" style:family="text">
      <style:text-properties style:font-name="Calibri1" fo:font-size="11pt" fo:language="es" fo:country="ES" style:font-size-asian="11pt" style:font-size-complex="11pt"/>
    </style:style>
    <style:style style:name="T93" style:family="text">
      <style:text-properties style:font-name="Calibri1" fo:font-size="11pt" fo:language="es" fo:country="ES" officeooo:rsid="001b8081" style:font-size-asian="11pt" style:font-size-complex="11pt"/>
    </style:style>
    <style:style style:name="T94" style:family="text">
      <style:text-properties style:font-name="Calibri1" fo:font-size="11pt" fo:language="es" fo:country="ES" officeooo:rsid="001b3d5c" style:font-size-asian="11pt" style:font-size-complex="11pt"/>
    </style:style>
    <style:style style:name="T95" style:family="text">
      <style:text-properties style:font-name="Calibri1" fo:font-size="11pt" fo:language="es" fo:country="ES" officeooo:rsid="002993b8" style:font-size-asian="11pt" style:font-size-complex="11pt"/>
    </style:style>
    <style:style style:name="T96" style:family="text">
      <style:text-properties style:font-name="Calibri1" fo:font-size="11pt" fo:language="es" fo:country="ES" fo:font-style="normal" fo:font-weight="bold" style:font-size-asian="11pt" style:font-style-asian="normal" style:font-weight-asian="bold" style:font-size-complex="11pt" style:font-style-complex="normal" style:font-weight-complex="bold"/>
    </style:style>
    <style:style style:name="T97" style:family="text">
      <style:text-properties style:font-name="Calibri1" fo:font-size="11pt" fo:language="es" fo:country="ES" fo:font-style="normal" fo:font-weight="bold" officeooo:rsid="000f5001" style:font-size-asian="11pt" style:font-style-asian="normal" style:font-weight-asian="bold" style:font-size-complex="11pt" style:font-style-complex="normal" style:font-weight-complex="bold"/>
    </style:style>
    <style:style style:name="T98" style:family="text">
      <style:text-properties style:font-name="Calibri1" fo:font-size="11pt" fo:language="es" fo:country="ES" fo:font-style="normal" fo:font-weight="bold" officeooo:rsid="0021b81c" style:font-size-asian="11pt" style:font-style-asian="normal" style:font-weight-asian="bold" style:font-size-complex="11pt" style:font-style-complex="normal" style:font-weight-complex="bold"/>
    </style:style>
    <style:style style:name="T99" style:family="text">
      <style:text-properties style:font-name="Calibri1" fo:font-size="11pt" fo:language="es" fo:country="ES" fo:font-style="normal" fo:font-weight="bold" officeooo:rsid="00228bbd" style:font-size-asian="11pt" style:font-style-asian="normal" style:font-weight-asian="bold" style:font-size-complex="11pt" style:font-style-complex="normal" style:font-weight-complex="bold"/>
    </style:style>
    <style:style style:name="T100" style:family="text">
      <style:text-properties style:font-name="Calibri1" fo:font-size="11pt" fo:language="es" fo:country="ES" fo:font-style="normal" fo:font-weight="bold" officeooo:rsid="001fd788" style:font-size-asian="11pt" style:font-style-asian="normal" style:font-weight-asian="bold" style:font-size-complex="11pt" style:font-style-complex="normal" style:font-weight-complex="bold"/>
    </style:style>
    <style:style style:name="T101" style:family="text">
      <style:text-properties style:font-name="Calibri1" fo:font-size="11pt" fo:language="es" fo:country="ES" fo:font-style="normal" officeooo:rsid="004e27a0" style:font-size-asian="11pt" style:font-style-asian="normal" style:font-size-complex="11pt" style:font-style-complex="normal" style:font-weight-complex="bold"/>
    </style:style>
    <style:style style:name="T102" style:family="text">
      <style:text-properties style:font-name="Calibri1" fo:font-size="11pt" fo:language="es" fo:country="ES" fo:font-weight="normal" style:font-size-asian="11pt" style:font-weight-asian="normal" style:font-size-complex="11pt" style:font-weight-complex="normal"/>
    </style:style>
    <style:style style:name="T103" style:family="text">
      <style:text-properties style:font-name="Calibri1" fo:font-size="11pt" fo:language="es" fo:country="ES" fo:font-weight="normal" officeooo:rsid="00185f1b" style:font-size-asian="11pt" style:font-weight-asian="normal" style:font-size-complex="11pt" style:font-weight-complex="normal"/>
    </style:style>
    <style:style style:name="T104" style:family="text">
      <style:text-properties style:font-name="Calibri1" fo:font-size="11pt" fo:language="es" fo:country="ES" fo:font-weight="normal" officeooo:rsid="00228bbd" style:font-size-asian="11pt" style:font-weight-asian="normal" style:font-size-complex="11pt" style:font-weight-complex="normal"/>
    </style:style>
    <style:style style:name="T105" style:family="text">
      <style:text-properties style:font-name="Calibri1" fo:font-size="11pt" fo:language="es" fo:country="ES" fo:font-weight="normal" officeooo:rsid="00460ba1" style:font-size-asian="11pt" style:font-weight-asian="normal" style:font-size-complex="11pt" style:font-weight-complex="normal"/>
    </style:style>
    <style:style style:name="T106" style:family="text">
      <style:text-properties style:font-name="Calibri1" fo:font-size="11pt" fo:language="es" fo:country="ES" fo:font-weight="normal" officeooo:rsid="0017f89f" style:font-size-asian="11pt" style:font-weight-asian="normal" style:font-size-complex="11pt" style:font-weight-complex="normal"/>
    </style:style>
    <style:style style:name="T107" style:family="text">
      <style:text-properties style:font-name="Calibri1" fo:font-size="11pt" fo:language="es" fo:country="ES" fo:font-weight="normal" officeooo:rsid="00242f25" style:font-size-asian="11pt" style:font-weight-asian="normal" style:font-size-complex="11pt" style:font-weight-complex="normal"/>
    </style:style>
    <style:style style:name="T108" style:family="text">
      <style:text-properties style:font-name="Calibri1" fo:font-size="11pt" fo:language="es" fo:country="ES" fo:font-weight="normal" officeooo:rsid="001e1f08" style:font-size-asian="11pt" style:font-weight-asian="normal" style:font-size-complex="11pt" style:font-weight-complex="normal"/>
    </style:style>
    <style:style style:name="T109" style:family="text">
      <style:text-properties style:font-name="Calibri1" fo:font-size="11pt" fo:language="es" fo:country="ES" fo:font-weight="normal" officeooo:rsid="0010ee73" style:font-size-asian="11pt" style:font-weight-asian="normal" style:font-size-complex="11pt" style:font-weight-complex="normal"/>
    </style:style>
    <style:style style:name="T110" style:family="text">
      <style:text-properties style:font-name="Calibri1" fo:font-size="11pt" fo:language="es" fo:country="ES" fo:font-weight="normal" officeooo:rsid="00170852" style:font-size-asian="11pt" style:font-weight-asian="normal" style:font-size-complex="11pt" style:font-weight-complex="normal"/>
    </style:style>
    <style:style style:name="T111" style:family="text">
      <style:text-properties style:font-name="Calibri1" fo:font-size="11pt" fo:language="es" fo:country="ES" fo:font-weight="normal" officeooo:rsid="0019a6a6" style:font-size-asian="11pt" style:font-weight-asian="normal" style:font-size-complex="11pt" style:font-weight-complex="normal"/>
    </style:style>
    <style:style style:name="T112" style:family="text">
      <style:text-properties style:font-name="Calibri1" fo:font-size="11pt" fo:language="es" fo:country="ES" fo:font-weight="normal" officeooo:rsid="00201054" style:font-size-asian="11pt" style:font-weight-asian="normal" style:font-size-complex="11pt" style:font-weight-complex="normal"/>
    </style:style>
    <style:style style:name="T113" style:family="text">
      <style:text-properties style:font-name="Calibri1" fo:font-size="11pt" fo:language="es" fo:country="ES" fo:font-weight="normal" officeooo:rsid="001b51b9" style:font-size-asian="11pt" style:font-weight-asian="normal" style:font-size-complex="11pt" style:font-weight-complex="normal"/>
    </style:style>
    <style:style style:name="T114" style:family="text">
      <style:text-properties style:font-name="Calibri1" fo:font-size="11pt" fo:language="es" fo:country="ES" fo:font-weight="normal" officeooo:rsid="00209eb5" style:font-size-asian="11pt" style:font-weight-asian="normal" style:font-size-complex="11pt" style:font-weight-complex="normal"/>
    </style:style>
    <style:style style:name="T115" style:family="text">
      <style:text-properties style:font-name="Calibri1" fo:font-size="11pt" fo:language="es" fo:country="ES" fo:font-weight="normal" officeooo:rsid="002a9d57" style:font-size-asian="11pt" style:font-weight-asian="normal" style:font-size-complex="11pt" style:font-weight-complex="normal"/>
    </style:style>
    <style:style style:name="T116" style:family="text">
      <style:text-properties style:font-name="Calibri1" fo:font-size="11pt" fo:language="es" fo:country="ES" fo:font-weight="normal" officeooo:rsid="00210365" style:font-size-asian="11pt" style:font-weight-asian="normal" style:font-size-complex="11pt" style:font-weight-complex="normal"/>
    </style:style>
    <style:style style:name="T117" style:family="text">
      <style:text-properties style:font-name="Calibri1" fo:font-size="11pt" fo:language="es" fo:country="ES" fo:font-weight="normal" officeooo:rsid="0028ad3d" style:font-size-asian="11pt" style:font-weight-asian="normal" style:font-size-complex="11pt" style:font-weight-complex="normal"/>
    </style:style>
    <style:style style:name="T118" style:family="text">
      <style:text-properties style:font-name="Calibri1" fo:font-size="11pt" fo:language="es" fo:country="ES" fo:font-weight="normal" officeooo:rsid="00276dd5" style:font-size-asian="11pt" style:font-weight-asian="normal" style:font-size-complex="11pt" style:font-weight-complex="normal"/>
    </style:style>
    <style:style style:name="T119" style:family="text">
      <style:text-properties style:font-name="Calibri1" fo:font-size="11pt" fo:language="es" fo:country="ES" fo:font-weight="normal" officeooo:rsid="00387aa9" style:font-size-asian="11pt" style:font-weight-asian="normal" style:font-size-complex="11pt" style:font-weight-complex="normal"/>
    </style:style>
    <style:style style:name="T120" style:family="text">
      <style:text-properties style:font-name="Calibri1" fo:font-size="11pt" fo:language="es" fo:country="ES" fo:font-weight="normal" officeooo:rsid="00217f38" style:font-size-asian="11pt" style:font-weight-asian="normal" style:font-size-complex="11pt" style:font-weight-complex="normal"/>
    </style:style>
    <style:style style:name="T121" style:family="text">
      <style:text-properties style:font-name="Calibri1" fo:font-size="11pt" fo:language="es" fo:country="ES" fo:font-weight="normal" officeooo:rsid="00232cb4" style:font-size-asian="11pt" style:font-weight-asian="normal" style:font-size-complex="11pt" style:font-weight-complex="normal"/>
    </style:style>
    <style:style style:name="T122" style:family="text">
      <style:text-properties style:font-name="Calibri1" fo:font-size="11pt" fo:language="es" fo:country="ES" style:text-underline-style="solid" style:text-underline-width="auto" style:text-underline-color="font-color" fo:font-weight="normal" style:font-size-asian="11pt" style:font-weight-asian="normal" style:font-size-complex="11pt" style:font-weight-complex="normal"/>
    </style:style>
    <style:style style:name="T123" style:family="text">
      <style:text-properties style:font-name="Calibri1" fo:font-size="11pt" fo:language="es" fo:country="ES" style:text-underline-style="solid" style:text-underline-width="auto" style:text-underline-color="font-color" fo:font-weight="normal" officeooo:rsid="0017f89f" style:font-size-asian="11pt" style:font-weight-asian="normal" style:font-size-complex="11pt" style:font-weight-complex="normal"/>
    </style:style>
    <style:style style:name="T124" style:family="text">
      <style:text-properties style:font-name="Calibri1" fo:font-size="11pt" fo:language="es" fo:country="ES" style:text-underline-style="solid" style:text-underline-width="auto" style:text-underline-color="font-color" fo:font-weight="normal" officeooo:rsid="00158bb8" style:font-size-asian="11pt" style:font-weight-asian="normal" style:font-size-complex="11pt" style:font-weight-complex="normal"/>
    </style:style>
    <style:style style:name="T125" style:family="text">
      <style:text-properties style:font-name="Calibri1" fo:font-size="11pt" fo:language="es" fo:country="ES" style:text-underline-style="solid" style:text-underline-width="auto" style:text-underline-color="font-color" fo:font-weight="normal" officeooo:rsid="00460ba1" style:font-size-asian="11pt" style:font-weight-asian="normal" style:font-size-complex="11pt" style:font-weight-complex="normal"/>
    </style:style>
    <style:style style:name="T126" style:family="text">
      <style:text-properties style:font-name="Calibri1" fo:font-size="11pt" fo:language="es" fo:country="ES" style:text-underline-style="solid" style:text-underline-width="auto" style:text-underline-color="font-color" fo:font-weight="normal" officeooo:rsid="0019a6a6" style:font-size-asian="11pt" style:font-weight-asian="normal" style:font-size-complex="11pt" style:font-weight-complex="normal"/>
    </style:style>
    <style:style style:name="T127" style:family="text">
      <style:text-properties style:font-name="Calibri1" fo:font-size="11pt" fo:language="es" fo:country="ES" style:text-underline-style="solid" style:text-underline-width="auto" style:text-underline-color="font-color" fo:font-weight="normal" officeooo:rsid="00185f1b" style:font-size-asian="11pt" style:font-weight-asian="normal" style:font-size-complex="11pt" style:font-weight-complex="normal"/>
    </style:style>
    <style:style style:name="T128" style:family="text">
      <style:text-properties style:font-name="Calibri1" fo:font-size="11pt" fo:language="es" fo:country="ES" style:text-underline-style="solid" style:text-underline-width="auto" style:text-underline-color="font-color" fo:font-weight="normal" officeooo:rsid="001b51b9" style:font-size-asian="11pt" style:font-weight-asian="normal" style:font-size-complex="11pt" style:font-weight-complex="normal"/>
    </style:style>
    <style:style style:name="T129" style:family="text">
      <style:text-properties style:font-name="Calibri1" fo:font-size="11pt" fo:language="es" fo:country="ES" style:text-underline-style="solid" style:text-underline-width="auto" style:text-underline-color="font-color" fo:font-weight="normal" officeooo:rsid="00201054" style:font-size-asian="11pt" style:font-weight-asian="normal" style:font-size-complex="11pt" style:font-weight-complex="normal"/>
    </style:style>
    <style:style style:name="T130" style:family="text">
      <style:text-properties style:font-name="Calibri1" fo:font-size="11pt" fo:language="es" fo:country="ES" style:text-underline-style="solid" style:text-underline-width="auto" style:text-underline-color="font-color" fo:font-weight="normal" officeooo:rsid="00209eb5" style:font-size-asian="11pt" style:font-weight-asian="normal" style:font-size-complex="11pt" style:font-weight-complex="normal"/>
    </style:style>
    <style:style style:name="T131" style:family="text">
      <style:text-properties style:font-name="Calibri1" fo:font-size="11pt" fo:language="es" fo:country="ES" style:text-underline-style="solid" style:text-underline-width="auto" style:text-underline-color="font-color" fo:font-weight="normal" officeooo:rsid="002a9d57" style:font-size-asian="11pt" style:font-weight-asian="normal" style:font-size-complex="11pt" style:font-weight-complex="normal"/>
    </style:style>
    <style:style style:name="T132" style:family="text">
      <style:text-properties style:font-name="Calibri1" fo:font-size="11pt" fo:language="es" fo:country="ES" style:text-underline-style="solid" style:text-underline-width="auto" style:text-underline-color="font-color" fo:font-weight="normal" officeooo:rsid="00289130" style:font-size-asian="11pt" style:font-weight-asian="normal" style:font-size-complex="11pt" style:font-weight-complex="normal"/>
    </style:style>
    <style:style style:name="T133" style:family="text">
      <style:text-properties style:font-name="Calibri1" fo:font-size="11pt" fo:language="es" fo:country="ES" style:text-underline-style="solid" style:text-underline-width="auto" style:text-underline-color="font-color" fo:font-weight="normal" officeooo:rsid="0029b86c" style:font-size-asian="11pt" style:font-weight-asian="normal" style:font-size-complex="11pt" style:font-weight-complex="normal"/>
    </style:style>
    <style:style style:name="T134" style:family="text">
      <style:text-properties style:font-name="Calibri1" fo:font-size="11pt" fo:language="es" fo:country="ES" style:text-underline-style="solid" style:text-underline-width="auto" style:text-underline-color="font-color" fo:font-weight="normal" officeooo:rsid="00232cb4" style:font-size-asian="11pt" style:font-weight-asian="normal" style:font-size-complex="11pt" style:font-weight-complex="normal"/>
    </style:style>
    <style:style style:name="T135" style:family="text">
      <style:text-properties style:font-name="Calibri1" fo:font-size="11pt" fo:language="es" fo:country="ES" style:text-underline-style="solid" style:text-underline-width="auto" style:text-underline-color="font-color" fo:font-weight="normal" officeooo:rsid="00210365" style:font-size-asian="11pt" style:font-weight-asian="normal" style:font-size-complex="11pt" style:font-weight-complex="normal"/>
    </style:style>
    <style:style style:name="T136" style:family="text">
      <style:text-properties style:font-name="Calibri1" fo:font-size="11pt" fo:language="es" fo:country="ES" fo:font-weight="bold" officeooo:rsid="001b3d5c" style:font-size-asian="11pt" style:font-weight-asian="bold" style:font-size-complex="11pt" style:font-weight-complex="bold"/>
    </style:style>
    <style:style style:name="T137" style:family="text">
      <style:text-properties style:font-name="Calibri1" fo:font-size="11pt" fo:language="es" fo:country="ES" fo:font-weight="bold" officeooo:rsid="00201054" style:font-size-asian="11pt" style:font-weight-asian="bold" style:font-size-complex="11pt" style:font-weight-complex="bold"/>
    </style:style>
    <style:style style:name="T138" style:family="text">
      <style:text-properties style:font-name="Calibri1" fo:font-size="11pt" fo:language="es" fo:country="ES" fo:font-weight="bold" officeooo:rsid="0021b81c" style:font-size-asian="11pt" style:font-weight-asian="bold" style:font-size-complex="11pt" style:font-weight-complex="bold"/>
    </style:style>
    <style:style style:name="T139" style:family="text">
      <style:text-properties style:font-name="Calibri1" fo:font-size="11pt" fo:language="es" fo:country="ES" fo:font-weight="bold" officeooo:rsid="004e27a0" style:font-size-asian="11pt" style:font-weight-asian="bold" style:font-size-complex="11pt" style:font-weight-complex="bold"/>
    </style:style>
    <style:style style:name="T140" style:family="text">
      <style:text-properties officeooo:rsid="004ef513"/>
    </style:style>
    <style:style style:name="T141" style:family="text">
      <style:text-properties officeooo:rsid="00513f8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SUBDELEGACIÓN DEL GOBIERNO E<text:span text:style-name="T141">N</text:span> VALENCIA</text:p>
      <text:p text:style-name="P43">AREA DE INDUSTRIA Y ENERGÍA</text:p>
      <text:p text:style-name="P44"><text:span text:style-name="T140">(</text:span>EXP21-PFOT306<text:span text:style-name="T140">)</text:span></text:p>
      <text:p text:style-name="P21"><text:span text:style-name="T66">Don/</text:span><text:span text:style-name="T74">Doña <text:s/></text:span><text:span text:style-name="T66"><text:s text:c="3"/>, con D.N.I. </text:span><text:span text:style-name="T74">n.º <text:s/></text:span><text:span text:style-name="T66"><text:s text:c="4"/>y domicilio en <text:s text:c="5"/>, n.º <text:s text:c="6"/>, de <text:s text:c="6"/>, provincia de Valencia, con teléfono <text:s text:c="8"/>y correo electrónico: <text:s text:c="6"/>, en nombre propio y de </text:span><text:span text:style-name="T56"><text:s text:c="12"/></text:span>, ante el Área de Industria y Energía de la Subdelegación del Gobierno en Valencia <text:span text:style-name="T75">y</text:span> como mejor proceda en Derecho, <text:span text:style-name="T75">comparezco y</text:span> DIGO: </text:p>
      <text:p text:style-name="P22"><text:span text:style-name="T66">Que present</text:span><text:span text:style-name="T67">o est</text:span><text:span text:style-name="T66">e escrito en el trámite de información pública de la solicitud de autorización administrativa previa, autorización administrativa de construcción, declaración de utilidad pública y declaración de impacto ambiental de una planta generadora fotovoltaica de 59,01 MW</text:span><text:span text:style-name="T68">pico y </text:span><text:span text:style-name="T69">4</text:span><text:span text:style-name="T68">9’60 MWnominal</text:span><text:span text:style-name="T66">, denominada “Los Arroyos I” en Alzira y Catadau (Valencia) y sus infraestructuras de evacuación en Alzira, Guadassuar, L’Alcudia, Benimodo, Carlet y Catadau, EXP21-PFOT306, de </text:span><text:span text:style-name="T70">l</text:span><text:span text:style-name="T66">a </text:span><text:span text:style-name="T71">empresa </text:span><text:span text:style-name="T66">Gandasolar 1, S.L., con C.I.F. n° B88.451.539 </text:span><text:span text:style-name="T72">y domicilio en la calle Poeta Joan Maragall 1, planta 5, 28020-Madrid,</text:span><text:span text:style-name="T66"> que se tramita en el área de Industria y Energía de la Subdelegación del Gobierno en Valencia, </text:span><text:span text:style-name="T73">y como mejor proceda </text:span><text:span text:style-name="T66">vengo a interponer las siguientes </text:span></text:p>
      <text:p text:style-name="P43">ALEGACIONES</text:p>
      <text:p text:style-name="P6"><text:span text:style-name="T25">1.</text:span><text:span text:style-name="T24"> Objeto de las alegaciones. </text:span></text:p>
      <text:p text:style-name="P7">El presente escrito se interpone en el plazo de <text:span text:style-name="T75">los </text:span>30 días establecido en el Anuncio publicado en el B.O.E. de fecha 2 de <text:span text:style-name="T57">noviem</text:span>bre de 2021, para la obtención de Autorización Administrativa Previa y Declaración de Impacto Ambiental de una Planta Generadora Fotovoltaica de 59,01 MW, denominada PSF “Los Arroyos I” y su infraestructura de evacuación, con la finalidad de generación de energía eléctrica para satisfacer parte de la demanda nacional. </text:p>
      <text:p text:style-name="P6"/>
      <text:p text:style-name="P3"><text:span text:style-name="T50">2</text:span>. Legitimación. </text:p>
      <text:p text:style-name="P23"><text:span text:style-name="T66">De conformidad con el artículo 4.1.b) de la Ley 39/2015, de 01 de octubre, del Procedimiento Administrativo Común (en adelante, LPAC), la decisión de aprobar la PSF “Los Arroyos I” me afecta como ciudadano, tanto en los efectos que se produzcan en el ámbito de salud física por los campos </text:span><text:span text:style-name="T82">electromagnéticos que irradian dichas instalaciones, como por el impacto sobre la biodiversidad del tramo fluvial del río Magro que discurre entre los términos municipales de Alfarp y Catadau y detrimento de un bien natural que afecta a la solicitud de inicio de los trámites de declaración de este tramo fluvial como Paraje Natural Municipal por los ayuntamientos implicados. </text:span></text:p>
      <text:p text:style-name="P23"><text:span text:style-name="T82">De conformidad con el artículo 2.2 del Decreto 15/2016, de 19 de febrero, del Consell, de regulación de los parajes naturales municipales de la Comunitat Valenciana, con objeto de poner en valor el tramo fluvial del río Magro que discurre entre los términos municipales de Alfarp y Catadau y de solicitar a los mencionados Ayuntamientos el inicio de los trámites de declaración del Meandre del Magre como Paraje Natural Municipal, un grupo de ciudadanos residentes en la Mancomunidad del Marquesat, que engloba los términos municipales de Alfarp, Catadau y Llombay, junto a otros miembros de la Sociedad Valenciana de Ornitología, estamos llevando a cabo un seguimiento de la avifauna presente en este tramo fluvial desde agosto </text:span><text:span text:style-name="T91">de 2017.</text:span></text:p>
      <text:p text:style-name="P6"><text:soft-page-break/></text:p>
      <text:p text:style-name="P4"><text:span text:style-name="T50">3</text:span>. <text:span text:style-name="T50">Sobre la calificación de Utilidad Pública</text:span></text:p>
      <text:p text:style-name="P19">Tal y como se desprende del propio anuncio publicado esta instalación corresponde a un proyecto privado, con fines comerciales, y no a un servicio para la población de la zona, por lo que cabe considerar que este proyecto <text:span text:style-name="T24">NO ES DE UTILIDAD PÚBLICA</text:span>. La empresa demandante <text:span text:style-name="T59">busca el beneficio económico mediante estos</text:span> proyectos de plantas fotovoltaicas.</text:p>
      <text:p text:style-name="P20">Por lo tanto no se le pueden dar las ventajas que tal calificación condece.</text:p>
      <text:p text:style-name="P32"/>
      <text:p text:style-name="P4"><text:span text:style-name="T76">4. </text:span>De la <text:span text:style-name="T51">E</text:span>valuación <text:span text:style-name="T51">A</text:span>mbiental. </text:p>
      <text:p text:style-name="P6">Según el Anexo III, de la Ley 21/2013, de 9 de diciembre, de evaluación ambiental, en relación con lo establecido en el artículo 47.2 el mismo cuerpo legal, las características de los proyectos de instalaciones fotovoltaicas deberán considerarse, en particular, desde el punto de vista de: </text:p>
      <text:p text:style-name="P26">a) Las dimensiones y el diseño del conjunto del proyecto. </text:p>
      <text:p text:style-name="P24">b) La acumulación con otros proyectos, existentes y/o aprobados. </text:p>
      <text:p text:style-name="P24">c) La utilización de recursos naturales, en particular la tierra, el suelo, el agua y la biodiversidad.</text:p>
      <text:p text:style-name="P25">d) La generación de residuos.</text:p>
      <text:p text:style-name="P25">e) La contaminación y otras perturbaciones. </text:p>
      <text:p text:style-name="P25">f) Los riesgos de accidentes graves y/o catástrofes relevantes para el proyecto en cuestión, incluidos los provocados por el cambio climático, de conformidad con los conocimientos científicos. </text:p>
      <text:p text:style-name="P25">g) Los riesgos para la salud humana (por ejemplo debido a la contaminación del agua, del aire, o la contaminación electromagnética).</text:p>
      <text:p text:style-name="P8">Y en lo que respecta a la ubicación de los proyectos: La sensibilidad medioambiental de las áreas geográficas que puedan verse afectadas, deberá considerarse teniendo en cuenta los principios de sostenibilidad, en particular: </text:p>
      <text:p text:style-name="P27">a) El uso presente y aprobado del suelo. </text:p>
      <text:p text:style-name="P25">b) La abundancia relativa, la disponibilidad, la calidad y la capacidad regenerativa de los recursos naturales de la zona y su subsuelo (incluidos el suelo, la tierra, el agua y la biodiversidad). </text:p>
      <text:p text:style-name="P25">c) La capacidad de absorción del medio natural, con especial atención a las áreas siguientes: 1.º Humedales, zonas ribereñas, desembocaduras de ríos. 2.º Zonas costeras y medio marino. 3.º Áreas de montaña y de bosque. 4.º Reservas naturales y parques. 5.º Áreas clasificadas o protegidas por la legislación del Estado o de las Comunidades Autónomas; lugares Red Natura 2000. 6.º Áreas en las que se han rebasado ya los objetivos de calidad medioambiental establecidos en la legislación aplicable, y pertinentes para el proyecto, o en las que se considere que se ha producido un incumplimiento de dichas normas de calidad medioambientales. 7.º Áreas de gran densidad demográfica. 8.º Paisajes y lugares con significación histórica, cultural y/o arqueológica. 9.º Áreas con potencial afección al patrimonio cultural. 10.º Masas de agua superficiales y subterráneas contempladas en la planificación hidrológica y sus respectivos objetivos ambientales. </text:p>
      <text:p text:style-name="P8"><text:soft-page-break/>También deben considerarse las características del potencial impacto, es decir, los potenciales efectos significativos de los proyectos en el medio ambiente, y por ello, deben considerarse en relación con los criterios establecidos en los apartados 1 y 2, y teniendo presente el impacto del proyecto sobre los factores señalados en el artículo 45, apartado 1.e), teniendo en cuenta: </text:p>
      <text:p text:style-name="P27">a) La magnitud y el alcance espacial del impacto (por ejemplo, área geográfica y tamaño de la población que pueda verse afectada). </text:p>
      <text:p text:style-name="P25">b) La naturaleza del impacto. </text:p>
      <text:p text:style-name="P25">c) El carácter transfronterizo del impacto.</text:p>
      <text:p text:style-name="P25">d) La intensidad y complejidad del impacto.</text:p>
      <text:p text:style-name="P25">e) La probabilidad del impacto. </text:p>
      <text:p text:style-name="P25">f) El inicio previsto y duración, frecuencia y reversibilidad del impacto. </text:p>
      <text:p text:style-name="P25">g) La acumulación del impacto con los impactos de otros proyectos existentes y/o aprobados. </text:p>
      <text:p text:style-name="P25">h) La posibilidad de reducir el impacto de manera eficaz. </text:p>
      <text:p text:style-name="P8">Una vez determinados los criterios que debe de reflejar la evaluación ambiental del presente proyecto, objeto de alegaciones, vamos a analizar el estudio de impacto ambiental del proyecto PSFV “Los Arroyos I”, y cómo han sido contemplados los riesgos descritos anteriormente. En el presente caso, en virtud del apartado j) del Grupo 3 del Anexo I de la Ley 21/2013, de 9 de diciembre, de evaluación ambiental, la evaluación ambiental debe de ser ordinaria, y sujeta a los artículos 33 a 44 del citado cuerpo legal, así en su artículo 35 se indica los elementos que debe contemplar el Estudio de impacto ambiental, y comparado con el presentado para el Proyecto PSFV “Los Arroyos I”, resulta:</text:p>
      <text:p text:style-name="P9">a) ”Descripción general del proyecto que incluya información sobre su ubicación, diseño, dimensiones y otras características pertinentes del proyecto; y previsiones en el tiempo sobre la utilización del suelo y de otros recursos naturales. Estimación de los tipos y cantidades de residuos generados y emisiones de materia o energía resultantes”. </text:p>
      <text:p text:style-name="P9">En primer lugar, el Estudio de Impacto Ambiental omite, con la relevancia que ello supone por el impacto de las radiaciones electromagnéticas, que <text:span text:style-name="T58">pasa por encima y al lado de numerosas casas de campo, además de muy cerca de L’Alcúdia, Benimodo y Carlet.</text:span></text:p>
      <text:p text:style-name="P15">Tampoco hace mención del impacto paisajístico tan negativo que supone otra línea de alta tensión sobre los campos y pueblos de La Ribera.</text:p>
      <text:p text:style-name="P15"/>
      <text:p text:style-name="P10"><text:span text:style-name="T33">5</text:span><text:span text:style-name="T23">.</text:span><text:span text:style-name="T83"> </text:span><text:span text:style-name="T87">Afección </text:span><text:span text:style-name="T88">a</text:span><text:span text:style-name="T84"> la biodiversidad de la zona elegida</text:span></text:p>
      <text:p text:style-name="P30"><text:span text:style-name="T64">E</text:span>ste documento, plantea una serie de deficiencias que se resumen a continuación: </text:p>
      <text:p text:style-name="P14">• No está cuantificada <text:span text:style-name="T64">la afección a la avifauna ni al resto de especies en </text:span>el área de estudio. </text:p>
      <text:p text:style-name="P14">• No se incluye en el mapa de localización del ámbito la línea eléctrica de evacuación ni su respectivo <text:span text:style-name="T38">buffer</text:span>. </text:p>
      <text:p text:style-name="P14">• El <text:span text:style-name="T45">marco o contexto ornítico</text:span>, a través de la ubicación del proyecto en relación con las áreas de interés faunístico determinadas, los hábitat y biotopos, y la composición de las comunidades presentes. </text:p>
      <text:p text:style-name="P14"><text:soft-page-break/>• La <text:span text:style-name="T45">valoración del emplazamiento a partir del análisis de la vulnerabilidad de la fauna del territorio</text:span>, considerando la presencia y abundancia de especies amenazadas y especies sensibles con respecto a los impactos previsibles, tales como la pérdida de<text:span text:style-name="T79">l</text:span> hábitat, las molestias que puede ocasionar, tanto en la fase de obras como durante la fase de explotación; la proximidad o cercanía del emplazamiento del proyecto con respecto a puntos / áreas de concentración de ejemplares, así como en atención a otras zonas de especial sensibilidad debido al uso que realizan las aves. </text:p>
      <text:p text:style-name="P14">• Biotopos faunísticos, analizando la calidad del hábitat presente en el territorio, además de la afección cuantitativa que sobre estos biotopos identificados puede suponer el desarrollo del proyecto en relación a su disponibilidad y su importancia para las aves. </text:p>
      <text:p text:style-name="P14">• Caracterización de la ornitofauna local, considerando los diferentes biotopos identificados, tanto en atención a las especies sedentarias, las estivales y las invernantes, como en atención a las propias de los pasos migratorios. De esta forma se identificarán las especies más sensibles atendiendo tanto a su grado de amenaza como a su potencial afectación ante el desarrollo del proyecto (áreas de presencia, dormideros, posaderos, zonas de cría, zonas de alimentación, cazaderos, etc.). </text:p>
      <text:p text:style-name="P14">La instalación de la planta solar implica la ocupación de <text:span text:style-name="T65">1</text:span>00 hectáreas de terreno que perderán la condición que ahora tienen. Eso supone que una gran parte de los hábitats existentes en esa superficie se perderán, con el consiguiente impacto de la fauna asociada a los mismos.</text:p>
      <text:p text:style-name="P14">También se echa en falta un estudio detallado de la afección <text:span text:style-name="T80">a</text:span> la fauna <text:span text:style-name="T80">de</text:span> la línea de alta tensión para la evacuación de la electricidad contemplada en e<text:span text:style-name="T80">l</text:span> proyecto. </text:p>
      <text:p text:style-name="P14">A este respecto y consultada la cartografía de referencia del Institut Cartogràfic Valencià, se aprecia que la zona afectada por el proyecto de la PSFV “Los Arroyos I” aparece como “<text:span text:style-name="T23">Área prioritaria</text:span>” </text:p>
      <text:p text:style-name="P14"><text:span text:style-name="T48">1. A los efectos previstos en el Real decreto 1.432/2008, de 29 de agosto, se designan como </text:span><text:span text:style-name="T30">zonas de protección con el fin de reducir los riesgos de electrocución y colisión para la avifauna</text:span><text:span text:style-name="T48">, las siguientes:</text:span></text:p>
      <text:p text:style-name="P14"><text:span text:style-name="T39">a</text:span><text:span text:style-name="T48">) Las zonas de especial protección para las aves, designadas por el Consell, en aplicación de la Directiva de aves.</text:span></text:p>
      <text:p text:style-name="P14"><text:span text:style-name="T39">b</text:span><text:span text:style-name="T48">) Los ámbitos de aplicación de los planes de recuperación, planes de conservación y planes de acción aprobados para especies de aves amenazadas.</text:span></text:p>
      <text:p text:style-name="P14"><text:span text:style-name="T39">c</text:span><text:span text:style-name="T48">) Las </text:span><text:span text:style-name="T30">áreas prioritarias definidas en el anexo</text:span><text:span text:style-name="T48"> I (las declaradas en 2010 y la presente ampliación, la referida a </text:span><text:span text:style-name="T40">la </text:span><text:span text:style-name="T39">RESOLUCIÓN de 6 de julio de 2021, de la Conselleria de Agricultura, Desarrollo Rural, Emergencia Climática y Transición Ecológica, por la que se amplían las zonas de protección de la avifauna contra la colisión y electrocución.</text:span><text:span text:style-name="T48">).</text:span></text:p>
      <text:p text:style-name="P14">2. Quedan excluidas de estas zonas de protección las áreas urbanas y las zonas industriales.</text:p>
      <text:p text:style-name="P14">Según el citado Real Decreto 1432/2008, en su Artículo 8, los contenidos de los proyectos: </text:p>
      <text:p text:style-name="P14">1. Los proyectos de construcción, de modificación, ampliación o de adaptación de las líneas eléctricas incluidas en el artículo 3, además de lo exigido por el Real Decreto 223/2008, de 15 de febrero, por el que se aprueban el Reglamento sobre condiciones técnicas y garantías de seguridad en líneas eléctricas de alta tensión y sus instrucciones técnicas complementarias ITC- LAT 01 a 09, habrán de especificar y describir las medidas concretas tendentes a minimizar los accidentes de electrocución y colisión de la avifauna.</text:p>
      <text:p text:style-name="P14"><text:soft-page-break/>2. A efectos de lo señalado en el apartado anterior, dichos proyectos contendrán al menos, los siguientes datos:</text:p>
      <text:p text:style-name="P14">a) Descripción del trazado y plano a escala al menos 1:25.000.</text:p>
      <text:p text:style-name="P14">b) Tipos de apoyos y armados a instalar.</text:p>
      <text:p text:style-name="P14"><text:span text:style-name="T49">c) </text:span><text:span text:style-name="T46">Características de los sistemas de aislamiento.</text:span></text:p>
      <text:p text:style-name="P14">d) Descripción de las instalaciones de seccionamiento, transformación e interruptores con corte en intemperie.</text:p>
      <text:p text:style-name="P14"><text:span text:style-name="T49">e) </text:span><text:span text:style-name="T46">Características de los dispositivos salvapájaros a instalar y la ubicación de los mismos, en su caso, así como las medidas anticolisión y las medidas antinidificación en las líneas.</text:span></text:p>
      <text:p text:style-name="P14">Nada de esto aparece en el citado EIA ni en la memoria del proyecto, ni en los anejos que la acompañan.</text:p>
      <text:p text:style-name="P39"/>
      <text:list xml:id="list4052944714" text:style-name="WWNum1">
        <text:list-header>
          <text:p text:style-name="P45"><text:span text:style-name="T87">6</text:span><text:span text:style-name="T85">.</text:span><text:span text:style-name="T86"> </text:span><text:span text:style-name="T84">Afección a la avifauna </text:span></text:p>
        </text:list-header>
      </text:list>
      <text:p text:style-name="P31"><text:span text:style-name="T83">Primero: </text:span><text:span text:style-name="T82">Según el Artículo 9 del </text:span><text:span text:style-name="T89">Decreto 32/2004, de 27 de febrero, del Consell de la</text:span></text:p>
      <text:p text:style-name="P34">Generalitat, por el que se crea y regula el Catálogo Valenciano de Especies de Fauna</text:p>
      <text:p text:style-name="P31"><text:span text:style-name="T89">Amenazadas, y se establecen categorías y normas para su protección</text:span><text:span text:style-name="T82">, en relación con la protección</text:span></text:p>
      <text:p text:style-name="P33">de las especies silvestres catalogadas establece:</text:p>
      <text:p text:style-name="P34">1. Con respecto a los ejemplares, huevos, larvas, crías o restos de las especies catalogadas,</text:p>
      <text:p text:style-name="P31"><text:span text:style-name="T89">quedan prohibidas las siguientes conductas: </text:span><text:span text:style-name="T90">la muerte, el deterioro, </text:span><text:span text:style-name="T89">la recolección, la liberación, el</text:span></text:p>
      <text:p text:style-name="P34">comercio, la exposición para el comercio, el transporte, el intercambio, la oferta con fines de venta, la</text:p>
      <text:p text:style-name="P31"><text:span text:style-name="T89">captura, la persecución, </text:span><text:span text:style-name="T90">las molestias</text:span><text:span text:style-name="T89">, la naturalización y la tenencia, salvo que estuvieran</text:span></text:p>
      <text:p text:style-name="P34">autorizadas.</text:p>
      <text:p text:style-name="P31"><text:span text:style-name="T89">2. </text:span><text:span text:style-name="T90">También queda prohibida la destrucción y alteración de su hábitat y, en particular, la de</text:span></text:p>
      <text:p text:style-name="P31"><text:span text:style-name="T90">los lugares de reproducción, reposo, campeo o alimentación</text:span><text:span text:style-name="T89">.</text:span></text:p>
      <text:p text:style-name="P33">En las conclusiones del Estudio de Impacto Ambiental (en adelante, EIA) presentado para el</text:p>
      <text:p text:style-name="P33">Proyecto de Planta Generadora Fotovoltaica “Los Arroyos I”, en relación con el estudio de la avifauna</text:p>
      <text:p text:style-name="P33">se indica que:</text:p>
      <text:p text:style-name="P34">«Respecto al emplazamiento del proyecto destacar que no se han detectado puntos de</text:p>
      <text:p text:style-name="P31"><text:span text:style-name="T89">nidificación de ninguna especie de avifauna</text:span><text:span text:style-name="T82">.»</text:span></text:p>
      <text:p text:style-name="P33">Como se puede comprobar en el mapa incluido en dicho EIA, en el ámbito de estudio de la</text:p>
      <text:p text:style-name="P33">avifauna se encuentra incluido el tramo fluvial correspondiente al Meandre del Magre, dada su</text:p>
      <text:p text:style-name="P33">proximidad a la Subestación Colectora 30/66/132/400kV SET "Sima De Baldo", que se proyecta</text:p>
      <text:p text:style-name="P33">instalar a escasos 341 m del mismo:</text:p>
      <text:p text:style-name="P33">En el seguimiento de la avifauna que venimos realizando desde 2018 en el Meandre del</text:p>
      <text:p text:style-name="P31"><text:span text:style-name="T82">Magre, hemos podido </text:span><text:span text:style-name="T83">constatar, anualmente, la reproducción con éxito </text:span><text:span text:style-name="T82">de diversas especies de</text:span></text:p>
      <text:p text:style-name="P31"><text:span text:style-name="T82">aves en los últimos cuatro años (período 2018-2021), </text:span><text:span text:style-name="T83">tres de ellas catalogadas</text:span><text:span text:style-name="T82">:</text:span></text:p>
      <text:p text:style-name="P31"><text:span text:style-name="T82">• </text:span><text:span text:style-name="T83">Aguilucho lagunero, </text:span><text:span text:style-name="T90">Circus aeruginosus</text:span><text:span text:style-name="T82">, catalogada como </text:span><text:span text:style-name="T83">En Peligro de Extinción </text:span><text:span text:style-name="T82">en el</text:span></text:p>
      <text:p text:style-name="P33">Catálogo Valenciano de Especies de Fauna Amenazada (Decreto 32/2004, Orden 6/2003);</text:p>
      <text:p text:style-name="P33">incluida en el Listado de Especies Silvestres en Régimen de Protección Especial (Real Decreto</text:p>
      <text:p text:style-name="P33">139/2011); incluida en el Anexo I de la Directiva Aves (Directiva 2009/147/CE); incluida en el</text:p>
      <text:p text:style-name="P33">Anexo II del Convenio de Berna (Decisión 82/72/CEE); incluida en el Anexo II del Convenio de</text:p>
      <text:p text:style-name="P33">Bonn (Decisión 98/145/CE)</text:p>
      <text:p text:style-name="P31"><text:span text:style-name="T82">• </text:span><text:span text:style-name="T83">Garza imperial, </text:span><text:span text:style-name="T90">Ardea purpurea</text:span><text:span text:style-name="T82">, catalogada como </text:span><text:span text:style-name="T83">Vulnerable </text:span><text:span text:style-name="T82">en el Catálogo Valenciano de</text:span></text:p>
      <text:p text:style-name="P33">Especies de Fauna Amenazada (Decreto 32/2004, Orden 6/2003); incluida en el Listado de</text:p>
      <text:p text:style-name="P33">Especies Silvestres en Régimen de Protección Especial (Real Decreto 139/2011); incluida en el</text:p>
      <text:p text:style-name="P33">Anexo I de la Directiva Aves (Directiva 2009/147/CE); incluida en el Anexo II del Convenio de</text:p>
      <text:p text:style-name="P33">Berna (Decisión 82/72/CEE)</text:p>
      <text:p text:style-name="P31"><text:span text:style-name="T82">• </text:span><text:span text:style-name="T83">Avión zapador, </text:span><text:span text:style-name="T90">Riparia riparia</text:span><text:span text:style-name="T82">, catalogada como </text:span><text:span text:style-name="T83">Vulnerable </text:span><text:span text:style-name="T82">en el Catálogo Valenciano de</text:span></text:p>
      <text:p text:style-name="P33"><text:soft-page-break/>Especies de Fauna Amenazada (Decreto 32/2004, Orden 6/2003); incluida en el Listado de</text:p>
      <text:p text:style-name="P33">Especies Silvestres en Régimen de Protección Especial (Real Decreto 139/2011); incluida en el</text:p>
      <text:p text:style-name="P33">Anexo II del Convenio de Berna (Decisión 82/72/CEE)</text:p>
      <text:p text:style-name="P33">El resto de especies de aves reproductoras registradas en el área del Meandre del Magre,</text:p>
      <text:p text:style-name="P33">durante estos cuatro años, encontrándose la mayoría de ellas protegidas por la legislación estatal, se</text:p>
      <text:p text:style-name="P33">muestran en la siguiente tabla:</text:p>
      <text:p text:style-name="P37">Especie Nombre común Estados Legales</text:p>
      <text:p text:style-name="P28"><text:span text:style-name="T89">Anas platyrhynchos </text:span><text:span text:style-name="T82">Ánade azulón CB Anexo III, CBO Anexo II, DA Anexo II-III</text:span></text:p>
      <text:p text:style-name="P29"><text:span text:style-name="T89">Tachybaptus ruficollis </text:span><text:span text:style-name="T82">Zampullín común LESRPE, CB Anexo III</text:span></text:p>
      <text:p text:style-name="P29"><text:span text:style-name="T89">Fulica atra </text:span><text:span text:style-name="T82">Focha común CB Anexo III, CBO Anexo II, DA Anexo II-III</text:span></text:p>
      <text:p text:style-name="P29"><text:span text:style-name="T89">Gallinula chloropus </text:span><text:span text:style-name="T82">Gallineta común LESRPE, CB Anexo II, DA Anexo I</text:span></text:p>
      <text:p text:style-name="P29"><text:span text:style-name="T89">Porphyrio porphyrio </text:span><text:span text:style-name="T82">Calamón común LESRPE, CB Anexo II, DA Anexo I</text:span></text:p>
      <text:p text:style-name="P29"><text:span text:style-name="T89">Rallus aquaticus </text:span><text:span text:style-name="T82">Rascón europeo LESRPE, CB Anexo III, DA Anexo II</text:span></text:p>
      <text:p text:style-name="P29"><text:span text:style-name="T89">Ixobrychus minutus </text:span><text:span text:style-name="T82">Avetorillo común LESRPE, CB Anexo III, DA Anexo II</text:span></text:p>
      <text:p text:style-name="P29"><text:span text:style-name="T89">Charadrius dubius </text:span><text:span text:style-name="T82">Chorlitejo chico LESRPE, CB Anexo II, CBO Anexo II</text:span></text:p>
      <text:p text:style-name="P29"><text:span text:style-name="T89">Athene noctua </text:span><text:span text:style-name="T82">Mochuelo europeo LESRPE, CB Anexo II</text:span></text:p>
      <text:p text:style-name="P29"><text:span text:style-name="T89">Falco tinnunculus </text:span><text:span text:style-name="T82">Cernícalo vulgar LESRPE, CB Anexo II, CBO Anexo II</text:span></text:p>
      <text:p text:style-name="P29"><text:span text:style-name="T89">Merops apiaster </text:span><text:span text:style-name="T82">Abejaruco europeo LESRPE, CB Anexo II, CBO Anexo II</text:span></text:p>
      <text:p text:style-name="P29"><text:span text:style-name="T89">Oriolus oriolus </text:span><text:span text:style-name="T82">Oropéndola europea LESRPE, CB Anexo II</text:span></text:p>
      <text:p text:style-name="P29"><text:span text:style-name="T89">Upupa epops </text:span><text:span text:style-name="T82">Abubilla LESRPE, CB Anexo II</text:span></text:p>
      <text:p text:style-name="P29"><text:span text:style-name="T89">Alcedo atthis </text:span><text:span text:style-name="T82">Martín pescador LESRPE, DA Anexo I, CB Anexo II</text:span></text:p>
      <text:p text:style-name="P29"><text:span text:style-name="T89">Caprimulgus ruficollis </text:span><text:span text:style-name="T82">Chotacabras cuellirrojo LESRPE, CB Anexo II</text:span></text:p>
      <text:p text:style-name="P29"><text:span text:style-name="T89">Columba palumbus </text:span><text:span text:style-name="T82">Paloma torcaz DA Anexo II-III</text:span></text:p>
      <text:p text:style-name="P29"><text:span text:style-name="T89">Streptopelia decaocto </text:span><text:span text:style-name="T82">Tórtola turca DA Anexo II, CB Anexo III</text:span></text:p>
      <text:p text:style-name="P29"><text:span text:style-name="T89">Apus apus </text:span><text:span text:style-name="T82">Vencejo común LESRPE, CB Anexo III</text:span></text:p>
      <text:p text:style-name="P29"><text:span text:style-name="T89">Delichon urbicum </text:span><text:span text:style-name="T82">Avión común LESRPE, CB Anexo II</text:span></text:p>
      <text:p text:style-name="P29"><text:span text:style-name="T89">Lanius senator </text:span><text:span text:style-name="T82">Alcaudón común LESRPE, CB Anexo II</text:span></text:p>
      <text:p text:style-name="P29"><text:span text:style-name="T89">Lanius meridionalis </text:span><text:span text:style-name="T82">Alcaudón real LESRPE, CB Anexo II</text:span></text:p>
      <text:p text:style-name="P29"><text:span text:style-name="T89">Parus major </text:span><text:span text:style-name="T82">Carbonero LESRPE, CB Anexo II</text:span></text:p>
      <text:p text:style-name="P29"><text:span text:style-name="T89">Acrocephalus scirpaceus </text:span><text:span text:style-name="T82">Carricero común LESRPE, CB Anexo II, CBO Anexo II</text:span></text:p>
      <text:p text:style-name="P29"><text:span text:style-name="T89">Acrocephalus arundinaceus </text:span><text:span text:style-name="T82">Carricero tordal LESRPE, CB Anexo II, CBO Anexo II</text:span></text:p>
      <text:p text:style-name="P29"><text:span text:style-name="T89">Cettia cetti </text:span><text:span text:style-name="T82">Cetia ruiseñor LESRPE, CB Anexo II, CBO Anexo II</text:span></text:p>
      <text:p text:style-name="P29"><text:span text:style-name="T89">Galerida cristata </text:span><text:span text:style-name="T82">Cogujada común LESRPE, CB Anexo III</text:span></text:p>
      <text:p text:style-name="P29"><text:span text:style-name="T89">Sylvia melanocephala </text:span><text:span text:style-name="T82">Curruca cabecinegra LESRPE, CB Anexo II, CBO Anexo II</text:span></text:p>
      <text:p text:style-name="P29"><text:span text:style-name="T89">Sylvia atricapilla </text:span><text:span text:style-name="T82">Curruca capirotada LESRPE, CB Anexo II, CBO Anexo II</text:span></text:p>
      <text:p text:style-name="P29"><text:span text:style-name="T89">Emberiza calandra </text:span><text:span text:style-name="T82">Escribano triguero Protegida (CVEFA), CB Anexo III</text:span></text:p>
      <text:p text:style-name="P29"><text:span text:style-name="T89">Sturnus unicolor </text:span><text:span text:style-name="T82">Estornino negro Tutelada (CVEFA), CB Anexo II-III</text:span></text:p>
      <text:p text:style-name="P29"><text:span text:style-name="T89">Hirundo rustica </text:span><text:span text:style-name="T82">Golondrina común LESRPE, CB Anexo II</text:span></text:p>
      <text:p text:style-name="P29"><text:span text:style-name="T89">Passer domesticus </text:span><text:span text:style-name="T82">Gorrión común Tutelada (CVEFA)</text:span></text:p>
      <text:p text:style-name="P29"><text:span text:style-name="T89">Passer montanus </text:span><text:span text:style-name="T82">Gorrión molinero</text:span></text:p>
      <text:p text:style-name="P29"><text:span text:style-name="T89">Carduelis carduelis </text:span><text:span text:style-name="T82">Jilguero CB Anexo II</text:span></text:p>
      <text:p text:style-name="P29"><text:span text:style-name="T89">Motacilla alba </text:span><text:span text:style-name="T82">Lavandera blanca LESRPE, CB Anexo II</text:span></text:p>
      <text:p text:style-name="P29"><text:span text:style-name="T89">Turdus merula </text:span><text:span text:style-name="T82">Mirlo común DA Anexo II, CB Anexo III</text:span></text:p>
      <text:p text:style-name="P29"><text:span text:style-name="T89">Luscinia megarhynchos </text:span><text:span text:style-name="T82">Ruiseñor común LESRPE, CB Anexo II</text:span></text:p>
      <text:p text:style-name="P29"><text:span text:style-name="T89">Serinus serinus </text:span><text:span text:style-name="T82">Serín verdecillo CB Anexo II</text:span></text:p>
      <text:p text:style-name="P29"><text:span text:style-name="T89">Saxicola rubicola </text:span><text:span text:style-name="T82">Tarabilla europea LESRPE, CB Anexo II</text:span></text:p>
      <text:p text:style-name="P29"><text:span text:style-name="T89">Muscicapa striata </text:span><text:span text:style-name="T82">Papamoscas gris LESRPE, CB Anexo II, CBO Anexo II</text:span></text:p>
      <text:p text:style-name="P29"><text:span text:style-name="T89">Pica pica </text:span><text:span text:style-name="T82">Urraca DA Anexo II</text:span></text:p>
      <text:p text:style-name="P29"><text:span text:style-name="T89">Chloris chloris </text:span><text:span text:style-name="T82">Verderón CB Anexo II</text:span></text:p>
      <text:p text:style-name="P29"><text:span text:style-name="T89">Hippolais polyglotta </text:span><text:span text:style-name="T82">Zarcero políglota LESRPE, CB Anexo II, CBO Anexo II</text:span></text:p>
      <text:p text:style-name="P29"><text:span text:style-name="T89">Alectoris rufa </text:span><text:span text:style-name="T82">Perdiz roja DA Anexo II-III, CB Anexo III</text:span></text:p>
      <text:p text:style-name="P38"/>
      <text:p text:style-name="P33">Relación de especies reproductoras, no catalogadas, registradas en el Meandre del Magre durante el periodo 2018-2021. (CVEFA: Catálogo Valenciano de Especies de Fauna Amenazada (Decreto 32/2004, Orden 6/2003); LESRPE: Listado de Especies Silvestres en Régimen de Protección Especial (Real Decreto <text:soft-page-break/>139/2011); CB: Convenio de Berna (Decisión 82/72/CEE); CBO: Convenio de Bonn (Decisión 98/145/CE); DA: Directiva Aves (Directiva 2009/147/CE).</text:p>
      <text:p text:style-name="P33">En este sentido, hay que señalar que, en el caso de las aves acuáticas nidificantes, los</text:p>
      <text:p text:style-name="P31"><text:span text:style-name="T82">resultados del </text:span><text:span text:style-name="T89">III Censo de Aves Acuáticas Nidificantes en Humedales Interiores del País Valenciano</text:span><text:span text:style-name="T82">,</text:span></text:p>
      <text:p text:style-name="P33">realizado por la Sociedad Valenciana de Ornitología en 2021, revelaron que el Meandre del Magre</text:p>
      <text:p text:style-name="P31"><text:span text:style-name="T82">(Azud de Carlet y Azud Vell) fue </text:span><text:span text:style-name="T83">la segunda masa de agua, de las 63 masas de agua censadas, donde</text:span></text:p>
      <text:p text:style-name="P31"><text:span text:style-name="T83">se registró una mayor diversidad de especies de aves de hábitos acuáticos </text:span><text:span text:style-name="T82">(Del Baño 2021). El</text:span></text:p>
      <text:p text:style-name="P31"><text:span text:style-name="T82">mismo resultado se obtuvo en el </text:span><text:span text:style-name="T89">XXII Censo de Aves Acuáticas Invernantes en Humedales Interiores</text:span></text:p>
      <text:p text:style-name="P31"><text:span text:style-name="T89">del País Valenciano 2021</text:span><text:span text:style-name="T82">, en el que el Meandre del Magre se reveló como </text:span><text:span text:style-name="T83">la segunda masa de agua,</text:span></text:p>
      <text:p text:style-name="P31"><text:span text:style-name="T83">de las 61 censadas, con mayor diversidad de especies de aves acuáticas invernantes </text:span><text:span text:style-name="T82">(Aunión &amp;</text:span></text:p>
      <text:p text:style-name="P33">Monterde 2021).</text:p>
      <text:p text:style-name="P31"><text:span text:style-name="T82">De hecho, el </text:span><text:span text:style-name="T83">Aguilucho lagunero</text:span><text:span text:style-name="T82">, </text:span><text:span text:style-name="T83">además de nidificar con éxito anualmente, también inverna</text:span></text:p>
      <text:p text:style-name="P35">en el Meandre del Magre, encontrándose en la zona durante todo el año, a excepción de los meses</text:p>
      <text:p text:style-name="P31"><text:span text:style-name="T83">estivales</text:span><text:span text:style-name="T82">. Asimismo, </text:span><text:span text:style-name="T83">esta zona es un área de campeo habitual del Busardo ratonero, </text:span><text:span text:style-name="T90">buteo buteo</text:span><text:span text:style-name="T83">, y</text:span></text:p>
      <text:p text:style-name="P31"><text:span text:style-name="T83">el Cernícalo vulgar, </text:span><text:span text:style-name="T90">Falco tinnunculus</text:span><text:span text:style-name="T82">, ambas especies incluidas en el Listado de Especies Silvestres</text:span></text:p>
      <text:p text:style-name="P33">en Régimen de Protección Especial (Real Decreto 139/2011).</text:p>
      <text:p text:style-name="P31"><text:span text:style-name="T82">Además, se ha observado eventualmente a </text:span><text:span text:style-name="T83">otras especies catalogadas </text:span><text:span text:style-name="T82">en el Meandre del</text:span></text:p>
      <text:p text:style-name="P33">Magre, que son las siguientes:</text:p>
      <text:p text:style-name="P31"><text:span text:style-name="T82">• </text:span><text:span text:style-name="T83">Garcilla cangrejera, </text:span><text:span text:style-name="T90">Ardeola ralloides</text:span><text:span text:style-name="T82">, catalogada como </text:span><text:span text:style-name="T83">Vulnerable </text:span><text:span text:style-name="T82">en el Catálogo Valenciano</text:span></text:p>
      <text:p text:style-name="P33">de Especies de Fauna Amenazada (Decreto 32/2004, Orden 6/2003); catalogada como</text:p>
      <text:p text:style-name="P31"><text:span text:style-name="T83">Vulnerable </text:span><text:span text:style-name="T82">en el Catálogo Español de Especies Amenazadas (Real Decreto 139/2011); incluida</text:span></text:p>
      <text:p text:style-name="P33">en el Anexo I de la Directiva Aves (Directiva 2009/147/CE); incluida en el Anexo II del Convenio</text:p>
      <text:p text:style-name="P33">de Berna (Decisión 82/72/CEE)</text:p>
      <text:p text:style-name="P31"><text:span text:style-name="T82">• </text:span><text:span text:style-name="T83">Fumarel cariblanco, </text:span><text:span text:style-name="T90">Chlidonias hybrida</text:span><text:span text:style-name="T82">, catalogada como </text:span><text:span text:style-name="T83">Vulnerable </text:span><text:span text:style-name="T82">en el Catálogo</text:span></text:p>
      <text:p text:style-name="P33">Valenciano de Especies de Fauna Amenazada (Decreto 32/2004, Orden 6/2003); incluida en el</text:p>
      <text:p text:style-name="P33">Listado de Especies Silvestres en Régimen de Protección Especial (Real Decreto 139/2011);</text:p>
      <text:p text:style-name="P33">incluida en el Anexo I de la Directiva Aves (Directiva 2009/147/CE). Sedimentada durante el</text:p>
      <text:p text:style-name="P33">paso migratorio prenupcial.</text:p>
      <text:p text:style-name="P31"><text:span text:style-name="T82">• </text:span><text:span text:style-name="T83">Águila pescadora, </text:span><text:span text:style-name="T90">Pandion haliaetus</text:span><text:span text:style-name="T82">, catalogada como </text:span><text:span text:style-name="T83">Vulnerable </text:span><text:span text:style-name="T82">en el Catálogo Valenciano</text:span></text:p>
      <text:p text:style-name="P33">de Especies de Fauna Amenazada (Decreto 32/2004, Orden 6/2003); catalogada como</text:p>
      <text:p text:style-name="P31"><text:span text:style-name="T83">Vulnerable </text:span><text:span text:style-name="T82">en el Catálogo Español de Especies Amenazadas (Real Decreto 139/2011); incluida</text:span></text:p>
      <text:p text:style-name="P33">en el Anexo I de la Directiva Aves (Directiva 2009/147/CE); incluida en el Anexo II del Convenio</text:p>
      <text:p text:style-name="P33">de Berna (Decisión 82/72/CEE); incluida en el Anexo II del Convenio de Bonn (Decisión</text:p>
      <text:p text:style-name="P33">98/145/CE); incluida en el Anexo II del Protocolo sobre las zonas especialmente protegidas y la</text:p>
      <text:p text:style-name="P31"><text:span text:style-name="T82">diversidad biológica en el Mediterráneo. Esta última </text:span><text:span text:style-name="T83">avistada unos metros aguas arriba del</text:span></text:p>
      <text:p text:style-name="P31"><text:span text:style-name="T83">Meandre del Magre</text:span><text:span text:style-name="T82">, posada en la arboleda de la ribera.</text:span></text:p>
      <text:p text:style-name="P31"><text:span text:style-name="T82">• </text:span><text:span text:style-name="T83">Colirrojo real, </text:span><text:span text:style-name="T90">Phoenicurus phoenicurus</text:span><text:span text:style-name="T82">, catalogada como </text:span><text:span text:style-name="T83">Vulnerable </text:span><text:span text:style-name="T82">en el Catálogo</text:span></text:p>
      <text:p text:style-name="P33">Valenciano de Especies de Fauna Amenazada (Decreto 32/2004, Orden 6/2003); catalogada</text:p>
      <text:p text:style-name="P31"><text:span text:style-name="T82">como </text:span><text:span text:style-name="T83">Vulnerable </text:span><text:span text:style-name="T82">en el Catálogo Español de Especies Amenazadas (Real Decreto 139/2011);</text:span></text:p>
      <text:p text:style-name="P31"><text:span text:style-name="T82">incluida en el Anexo II del Convenio de Berna (Decisión 82/72/CEE). Observada también </text:span><text:span text:style-name="T83">unos</text:span></text:p>
      <text:p text:style-name="P31"><text:span text:style-name="T83">metros aguas arriba del Meandre del Magre</text:span><text:span text:style-name="T82">, sedimentada durante el paso migratorio</text:span></text:p>
      <text:p text:style-name="P33">prenupcial.</text:p>
      <text:p text:style-name="P31"><text:span text:style-name="T82">En relación a la </text:span><text:span text:style-name="T83">riqueza de especies de la ornitofauna presente en el Meandre del Magre </text:span><text:span text:style-name="T82">a lo</text:span></text:p>
      <text:p text:style-name="P31"><text:span text:style-name="T82">largo del año, hay que destacar que hemos contabilizado hasta la fecha </text:span><text:span text:style-name="T83">un total de 107 especies de</text:span></text:p>
      <text:p text:style-name="P31"><text:span text:style-name="T83">aves, estando el 76% de ellas protegidas por la legislación </text:span><text:span text:style-name="T82">(Decreto 32/2004, Orden 6/2003, Real</text:span></text:p>
      <text:p text:style-name="P33">Decreto 139/2011; para la relación de especies ver Anexo I). Además, dada su proximidad al Parque</text:p>
      <text:p text:style-name="P33">Natural de la Albufera, la zona se encuentra ocupada por un elevado contingente de Moritos</text:p>
      <text:p text:style-name="P31"><text:span text:style-name="T82">comunes, </text:span><text:span text:style-name="T89">Plegadis falcinellus </text:span><text:span text:style-name="T82">(LESRPE, Decreto 139/2011; Anexo I, Directiva 2009/147/CE), cuando</text:span></text:p>
      <text:p text:style-name="P33">los campos de arroz se encuentran secos, abandonándola cuando los vuelven a inundar. La gran</text:p>
      <text:p text:style-name="P31"><text:span text:style-name="T82">riqueza de especies registrada, junto a su trasiego, muestra la </text:span><text:span text:style-name="T83">importancia de este ecosistema fluvial</text:span></text:p>
      <text:p text:style-name="P31"><text:span text:style-name="T83">para la avifauna</text:span><text:span text:style-name="T82">, que proporciona refugio y alimento tanto a especies residentes, invernantes,</text:span></text:p>
      <text:p text:style-name="P33">estivales y sedimentadas durante los pasos migratorios, como a las que se encuentran en el Parque</text:p>
      <text:p text:style-name="P33">Natural de la Albufera cuando las condiciones de este paraje no son adecuadas.</text:p>
      <text:p text:style-name="P35"/>
      <text:p text:style-name="P31"><text:soft-page-break/><text:span text:style-name="T83">Segundo: </text:span><text:span text:style-name="T82">En las conclusiones del EIA presentado para el Proyecto de Planta Generadora</text:span></text:p>
      <text:p text:style-name="P33">Fotovoltaica “Los Arroyos I”, en relación con la contaminación acústica se indica que:</text:p>
      <text:p text:style-name="P34">«…Estos transformadores suelen generar un nivel de ruido que va desde 60 a 80 dBA… Las</text:p>
      <text:p text:style-name="P34">quejas son más comunes en subestaciones con tamaños de transformador de 20–150 MVA,</text:p>
      <text:p text:style-name="P34">especialmente dentro de la primera 170–200 m. Sin embargo, en zonas rurales muy tranquilas donde</text:p>
      <text:p text:style-name="P34">el ambiente nocturno puede alcanzar 20–25 dBA, el ruido de los transformadores de este tamaño</text:p>
      <text:p text:style-name="P31"><text:span text:style-name="T89">puede ser audible a distancias de 305 m o más..</text:span><text:span text:style-name="T82">. </text:span><text:span text:style-name="T89">En este caso se disponen dos SETs, una de 132 MVA</text:span></text:p>
      <text:p text:style-name="P34">y otra de 400 MVA. La primera será instalada en zona rural mientras que la segunda está instalada en</text:p>
      <text:p text:style-name="P34">una zona cercana a autovías y zonas industriales. Dada la distancia de los núcleos de población más</text:p>
      <text:p text:style-name="P34">cercanos (887 metros en el caso de la SET elevadora y 2.500 metros el caso de la SET Colectora “Sima</text:p>
      <text:p text:style-name="P34">de Baldo”), no se producirá impacto sobre los mismos en lo que se refiere a ruido por la subestación</text:p>
      <text:p text:style-name="P31"><text:span text:style-name="T89">eléctrica.</text:span><text:span text:style-name="T82">»</text:span></text:p>
      <text:p text:style-name="P33">El meandro que conforma el río Magro a escasos 341 metros de donde se proyecta instalar la</text:p>
      <text:p text:style-name="P31"><text:span text:style-name="T82">SET Colectora “Sima de Baldo” con sus respectivas líneas de evacuación, </text:span><text:span text:style-name="T83">es también un dormitorio</text:span></text:p>
      <text:p text:style-name="P35">de avifauna donde se concentra un enorme contingente de ejemplares de diversas especies de</text:p>
      <text:p text:style-name="P31"><text:span text:style-name="T83">aves para pasar la noche</text:span><text:span text:style-name="T82">, especialmente hirúndidos y otros paseriformes. En este sentido, hay que</text:span></text:p>
      <text:p text:style-name="P31"><text:span text:style-name="T82">destacar también la </text:span><text:span text:style-name="T83">presencia de un dormidero de ardeidas</text:span><text:span text:style-name="T82">, ocupado principalmente por Garcillas</text:span></text:p>
      <text:p text:style-name="P31"><text:span text:style-name="T82">bueyeras, </text:span><text:span text:style-name="T89">Bubulcus ibis</text:span><text:span text:style-name="T82">, a lo largo de todo el año, y Moritos comunes, </text:span><text:span text:style-name="T89">Plegadis falcinellus</text:span><text:span text:style-name="T82">, cuando</text:span></text:p>
      <text:p text:style-name="P31"><text:span text:style-name="T82">éstos se encuentran presentes en la zona, y en menor medida por Garcetas comunes, </text:span><text:span text:style-name="T89">Egretta</text:span></text:p>
      <text:p text:style-name="P31"><text:span text:style-name="T89">garzetta</text:span><text:span text:style-name="T82">. Otras especies observadas en este dormidero en el transcurso de los 22 censos realizados</text:span></text:p>
      <text:p text:style-name="P33">del mismo con una periodicidad bimensual (período 2017-2021) han sido: Martinete común,</text:p>
      <text:p text:style-name="P31"><text:span text:style-name="T89">Nycticorax nycticorax</text:span><text:span text:style-name="T82">, Garceta grande, </text:span><text:span text:style-name="T89">Egretta alba</text:span><text:span text:style-name="T82">, Garza real, </text:span><text:span text:style-name="T89">Ardea cinerea</text:span><text:span text:style-name="T82">, Garza imperial, </text:span><text:span text:style-name="T89">Ardea</text:span></text:p>
      <text:p text:style-name="P31"><text:span text:style-name="T89">purpurea</text:span><text:span text:style-name="T82">, Garcilla cangrejera, </text:span><text:span text:style-name="T89">Ardeola ralloides</text:span><text:span text:style-name="T82">, y Avetorillo común, </text:span><text:span text:style-name="T89">Ixobrychus minutus</text:span><text:span text:style-name="T82">; todas ellas</text:span></text:p>
      <text:p text:style-name="P33">protegidas por la legislación e incluso dos catalogadas (Decreto 32/2004, Orden 6/2003, Real Decreto</text:p>
      <text:p text:style-name="P33">139/2011), registrándose entre 1 y 3 ejemplares de Garcilla cangrejera en 4 de los citados censos.</text:p>
      <text:p text:style-name="P33">Destacar que en este dormidero hemos llegado a contabilizar hasta un total de 934 ejemplares</text:p>
      <text:p text:style-name="P33">congregados para pasar la noche (=499,7±201,7; n=22).</text:p>
      <text:p text:style-name="P33">El ruido que producirá la SET Colectora “Sima de Baldo” puede perjudicar a la avifauna</text:p>
      <text:p text:style-name="P33">presente en el Meandre del Magre dada su proximidad al mismo, tanto alterando su descanso</text:p>
      <text:p text:style-name="P33">nocturno como sus actividades diurnas. En este sentido, la literatura científica recoge diversas</text:p>
      <text:p text:style-name="P33">consecuencias que la contaminación acústica puede tener sobre las aves, entre las que se</text:p>
      <text:p text:style-name="P33">encuentran: afectar negativamente a la reproducción, mermar el rendimiento cognitivo, incluyendo</text:p>
      <text:p text:style-name="P33">entre otros aspectos la memoria espacial, o alterar la capacidad de comunicarse, entre otras (Senzaki</text:p>
      <text:p text:style-name="P33">et al. 2020, Osbrink et al. 2021). También podría darse el caso de que, como consecuencia de la</text:p>
      <text:p text:style-name="P33">introducción de esta perturbación, algunas especies abandonaran la zona, lo que se traduciría en una</text:p>
      <text:p text:style-name="P33">pérdida de biodiversidad y pérdida de un hábitat que, en la actualidad, todo indica que resulta</text:p>
      <text:p text:style-name="P33">óptimo para las especies que lo ocupan.</text:p>
      <text:p text:style-name="P33"/>
      <text:p text:style-name="P31"><text:span text:style-name="T83">Tercero: </text:span><text:span text:style-name="T82">En las conclusiones del EIA presentado para el Proyecto de Planta Generadora</text:span></text:p>
      <text:p text:style-name="P33">Fotovoltaica “Los Arroyos I”, en relación con el estudio de la avifauna se indica que:</text:p>
      <text:p text:style-name="P31"><text:span text:style-name="T82">«</text:span><text:span text:style-name="T89">Con respecto a las líneas de ALTA TENSIÓN de 132KV y 400KV, la rapaz avistada en las</text:span></text:p>
      <text:p text:style-name="P34">proximidades de la traza de la futura línea de evacuación de la energía se corresponde con cernícalo</text:p>
      <text:p text:style-name="P34">vulgar. Se considera que esta infraestructura es compatible con el uso del espacio de la avifauna de la</text:p>
      <text:p text:style-name="P34">zona siempre que se adopte la instalación de cintas de aviso y demás elementos de protección</text:p>
      <text:p text:style-name="P34">preceptivos según normativa y en función de las conclusiones de este estudio con el ciclo</text:p>
      <text:p text:style-name="P34">anual completo finalizado. Como conclusión general, dados los resultados del análisis bibliográfico,</text:p>
      <text:p text:style-name="P34">los obtenidos en los trabajos de campo y considerando la aplicación de las anteriores medidas</text:p>
      <text:p text:style-name="P31"><text:span text:style-name="T89">expuestas, se considera que las obras proyectadas son COMPATIBLES con la avifauna de la zona.</text:span><text:span text:style-name="T82">»</text:span></text:p>
      <text:p text:style-name="P33">A este respecto hay que señalar que las aves que acuden al dormidero emplazado en el</text:p>
      <text:p text:style-name="P33">Meandre del Magre lo hacen al anochecer y desde todas las direcciones, con escasa o nula</text:p>
      <text:p text:style-name="P33">visibilidad, especialmente para las que llegan después del ocaso, por lo que la instalación de cintas de</text:p>
      <text:p text:style-name="P31"><text:span text:style-name="T82">aviso podría no ser efectiva en estas condiciones. En este sentido, el </text:span><text:span text:style-name="T89">Informe Técnico 02/2020</text:span></text:p>
      <text:p text:style-name="P34">Tendidos Eléctricos y Aves. Evaluación del conflicto y actuaciones de corrección desarrolladas en la</text:p>
      <text:p text:style-name="P31"><text:span text:style-name="T89">Comunitat Valenciana</text:span><text:span text:style-name="T82">, señala que «</text:span><text:span text:style-name="T89">las colisiones afectan principalmente a pájaros y a aves</text:span></text:p>
      <text:p text:style-name="P34"><text:soft-page-break/>acuáticas, fundamentalmente en condiciones de baja visibilidad como suelen darse en zonas</text:p>
      <text:p text:style-name="P31"><text:span text:style-name="T89">húmedas y terrenos llanos con niebla</text:span><text:span text:style-name="T82">», encontrándose la Garcilla bueyera y la Garza real entre las</text:span></text:p>
      <text:p text:style-name="P33">especies más afectadas por colisiones en líneas eléctricas en la Comunitat Valenciana durante el</text:p>
      <text:p text:style-name="P33">periodo 1995-2019. Asimismo, el Búho real y el Cernícalo vulgar también formaron parte de las 10</text:p>
      <text:p text:style-name="P33">especies más afectadas por colisiones en líneas eléctricas referidas en el citado informe, ambas</text:p>
      <text:p text:style-name="P33">especies observadas en el Meandre del Magre. Por otro lado, la efectividad de las cintas de aviso</text:p>
      <text:p text:style-name="P33">también podría verse reducida en condiciones meteorológicas de fuertes rachas viento, dado que</text:p>
      <text:p text:style-name="P33">pueden mermar la destreza de vuelo de las aves e impedir que puedan salvar el obstáculo. Asimismo,</text:p>
      <text:p text:style-name="P33">la efectividad de esta medida podría no ser la esperada en el caso de ejemplares que carecen de una</text:p>
      <text:p text:style-name="P33">adecuada destreza de vuelo, como sería el caso de los pollos volantones de Aguilucho lagunero y</text:p>
      <text:p text:style-name="P33">Garza imperial, presentes en la zona durante la época reproductora.</text:p>
      <text:p text:style-name="P33">Otro problema inherente a este tipo de infraestructuras es el riesgo de electrocución, que</text:p>
      <text:p text:style-name="P33">afecta principalmente a las rapaces debido a que suelen posarse en los apoyos eléctricos para otear</text:p>
      <text:p text:style-name="P33">o consumir a las presas capturadas (Informe Técnico 02/2020), siendo considerado en la actualidad la</text:p>
      <text:p text:style-name="P33">principal causa de muerte no natural de muchas especies de aves protegidas (Grefa 2020). El Busardo</text:p>
      <text:p text:style-name="P33">ratonero, el Búho real y el Cernícalo vulgar se encuentran entre las especies que más</text:p>
      <text:p text:style-name="P33">frecuentemente mueren electrocutadas (Grefa 2020, Informe Técnico 02/2020).</text:p>
      <text:p text:style-name="P33">Adicionalmente, hay que destacar, que el EIA presentado para el Proyecto de Planta</text:p>
      <text:p text:style-name="P33">Generadora Fotovoltaica “Los Arroyos I” expone que:</text:p>
      <text:p text:style-name="P34">«La infraestructura de evacuación comprendida entre la SUBESTACIÓN COLECTORA DE</text:p>
      <text:p text:style-name="P34">CATADAU y la SET de REE de Catadau, ambas inclusive, INCLUYENDO la LAAT de 400 KV que las</text:p>
      <text:p text:style-name="P31"><text:span text:style-name="T89">conecta, </text:span><text:span text:style-name="T90">es una infraestructura compartida entre los siguientes proyectos en tramitación</text:span><text:span text:style-name="T89">: </text:span><text:span text:style-name="T90">LOS</text:span></text:p>
      <text:p text:style-name="P31"><text:span text:style-name="T90">ARROYOS I</text:span><text:span text:style-name="T89">, promotor GANDASOLAR 1, SL, NIF: B-88451539, 75 MW; </text:span><text:span text:style-name="T90">FV MAGRO I</text:span><text:span text:style-name="T89">, promotor TAGEN</text:span></text:p>
      <text:p text:style-name="P31"><text:span text:style-name="T89">DESARROLLOS RENOVABLES I, SL, NIF: B-88398250, 50 MW; </text:span><text:span text:style-name="T90">FV MAGRO II</text:span><text:span text:style-name="T89">, promotor TAGEN</text:span></text:p>
      <text:p text:style-name="P34">DESARROLLOS RENOVABLES I, SL, B-88398250, 25 MW...</text:p>
      <text:p text:style-name="P33">…La infraestructura de evacuación comprendida entre la SET COLECTORA mencionada y la</text:p>
      <text:p text:style-name="P31"><text:span text:style-name="T82">LAAT de 400 KV que va entre esta y la SET de REE de Catadau, ambas inclusive, </text:span><text:span text:style-name="T83">es una</text:span></text:p>
      <text:p text:style-name="P31"><text:span text:style-name="T83">infraestructura compartida entre los siguientes promotores</text:span><text:span text:style-name="T82">: </text:span><text:span text:style-name="T83">GANDASOLAR 1, SL</text:span><text:span text:style-name="T82">, NIF: B-88451539;</text:span></text:p>
      <text:p text:style-name="P31"><text:span text:style-name="T83">TAGEN DESARROLLOS RENOVABLES I, SL</text:span><text:span text:style-name="T82">, NIF: B-88398250; </text:span><text:span text:style-name="T83">HARBOUR MAESTRAT 3, SL</text:span><text:span text:style-name="T82">, B-</text:span></text:p>
      <text:p text:style-name="P31"><text:span text:style-name="T82">44534758; </text:span><text:span text:style-name="T83">FORESTALIA RENOVABLES, SL</text:span><text:span text:style-name="T82">, B-99313397»</text:span></text:p>
      <text:p text:style-name="P33">Por lo que cabe prever que de instalarse la SUBESTACION COLECTORA 30/66/132/400kV SET</text:p>
      <text:p text:style-name="P33">"SIMA DE BALDO" en el emplazamiento contemplado en el EIA del Proyecto de Planta Generadora</text:p>
      <text:p text:style-name="P33">Fotovoltaica “Los Arroyos I”, el Meandre del Magre pasaría a ser una zona de confluencia de diversas</text:p>
      <text:p text:style-name="P33">líneas de alta tensión, que se añadirían a las dos ya instaladas en sus proximidades (LAAT D/C 220 KV</text:p>
      <text:p text:style-name="P33">“ALBAL-CATADAU/ALZIRA-CATADAU” de Red Eléctrica de España, S.A. y LAAT IV CIRCUITOS 132 KV I</text:p>
      <text:p text:style-name="P33">de Redes Eléctricas Inteligentes, S.A.U). De ser así, además de la fragmentación que supondría para el</text:p>
      <text:p text:style-name="P33">hábitat aéreo de las especies de aves que ocupan la zona, los impactos referidos anteriormente en</text:p>
      <text:p text:style-name="P33">relación con la colisión y la electrocución se verían amplificados en gran medida.</text:p>
      <text:p text:style-name="P31"><text:span text:style-name="T82">Hay que recordar que </text:span><text:span text:style-name="T83">las especies protegidas por la legislación deben ser salvaguardadas,</text:span></text:p>
      <text:p text:style-name="P35">independientemente de si se encuentran en una zona protegida o no, dado que el objeto de</text:p>
      <text:p text:style-name="P35">protección son las propias especies, lo que resulta además de vital importancia en el caso de las</text:p>
      <text:p text:style-name="P36">especies catalogadas para asegurar la preservación de las mismas.</text:p>
      <text:p text:style-name="P5"/>
      <text:p text:style-name="P13"><text:span text:style-name="T29">7. </text:span><text:span text:style-name="T26">Incompatibilidad </text:span><text:span text:style-name="T27">con</text:span><text:span text:style-name="T26"> las normas urbanísticas </text:span><text:span text:style-name="T28">de estos municipios</text:span><text:span text:style-name="T43">, </text:span><text:span text:style-name="T41">que no contemplan como uso tolerado y permitido la generación </text:span><text:span text:style-name="T42">masiva </text:span><text:span text:style-name="T41">de energía eléctrica </text:span><text:span text:style-name="T42">en tales espacios</text:span><text:span text:style-name="T41">.</text:span></text:p>
      <text:p text:style-name="P11">En primer lugar, el Decreto-Ley 14/2020, de 7 de agosto, del Consell, de medidas para acelerar la implantación de instalaciones para el aprovechamiento de las energías renovables por la emergencia climática y la necesidad de la urgente reactivación económica regula en su Título III, Capítulo II el Procedimiento integrado de autorización de centrales fotovoltaicas y de parques eólicos que vayan a emplazarse sobre suelo no urbanizable.</text:p>
      <text:p text:style-name="P6"><text:soft-page-break/>Concretamente el art. 19 del citado Decreto Ley contempla el régimen de autorizaciones en suelo no urbanizable según la siguiente redacción:</text:p>
      <text:p text:style-name="P6">Art. 19. Actuaciones previas. </text:p>
      <text:p text:style-name="P6">“1. Con carácter previo a la solicitud de las autorizaciones (de implantación de energía solar), el promotor solicitará ante el ayuntamiento del municipio o municipios donde esta se sitúe, la expedición del informe-certificado urbanístico municipal relativo a la compatibilidad del proyecto con el planeamiento y las ordenanzas municipales, en los términos previstos en el artículo 22 de la Ley 6/2014, de 25 de julio, de prevención, calidad y control ambiental de actividades en la Comunitat Valenciana.</text:p>
      <text:p text:style-name="P6">El informe deberá ser evacuado en un plazo máximo de 1 mes. Si transcurrido este plazo no hubiera sido emitido podrá continuarse con la tramitación a la que se refiere el presente capítulo.</text:p>
      <text:p text:style-name="P6">Desde el punto de vista urbanístico solo se considera incompatible el uso de instalación fotovoltaica para generación de energía eléctrica cuando esté expresamente prohibido en el planeamiento urbanístico municipal para la zona urbanística en la que se pretende ubicar.</text:p>
      <text:p text:style-name="P6">2. Cuando la actuación requiera la realización de una prospección arqueológica o paleontológica, conforme a la normativa en materia de patrimonio cultural, deberá solicitarse la autorización para su realización con carácter previo a la solicitud de la autorización regulada en este capítulo.</text:p>
      <text:p text:style-name="P6">Artículo 20. Consultas previas</text:p>
      <text:p text:style-name="P6">1. Con objeto de poder disponer de una evaluación acerca de la viabilidad del emplazamiento pretendido para la central fotovoltaica cuando vaya a ubicarse en suelo no urbanizable o se trate de un parque eólico, el promotor podrá formular una consulta previa en materia de ordenación del territorio y paisaje. Para ello, presentará solicitud ante el servicio territorial competente en materia de energía, acompañada, como mínimo, de la siguiente documentación:</text:p>
      <text:p text:style-name="P6">a) Estudio de alternativas de localización con un análisis territorial de cómo el proyecto se adapta a los criterios indicados en el artículo 10 del decreto ley para centrales fotovoltaicas, o los criterios indicados en el PECV para parques eólicos.</text:p>
      <text:p text:style-name="P6">b) Análisis territorial y paisajístico de cada una de las localizaciones propuestas y de su entorno.</text:p>
      <text:p text:style-name="P6">c) Informe-certificado municipal de compatibilidad urbanística emitido por el ayuntamiento o ayuntamientos donde se pretenda efectuar la instalación de cada una de las alternativas.</text:p>
      <text:p text:style-name="P6">d) Memoria técnica descriptiva de las características principales y la distribución de los equipos e instalaciones sobre el terreno, a escala adecuada para la valoración territorial y paisajística de su emplazamiento, incluida la infraestructura de evacuación y conexión a las redes de transporte o distribución de energía eléctrica.</text:p>
      <text:p text:style-name="P6">El citado órgano territorial, una vez comprobada formalmente que la solicitud va acompañada de la referida documentación, la remitirá en el plazo máximo de 10 días al órgano competente en materia de ordenación del territorio y paisaje, el cual, en el plazo máximo de 2 meses desde su recepción se pronunciará sobre la viabilidad de la propuesta, indicando aquellos aspectos que deban ser tenidos en cuenta y, en su caso, la necesidad de incorporar al proyecto estudios de naturaleza territorial. Para las centrales fotovoltaicas de potencia instalada no superior a 10 MW el plazo máximo para informar se reducirá a 1 mes.</text:p>
      <text:p text:style-name="P6"><text:soft-page-break/>2. Cuando el proyecto de la instalación esté encuadrado en los supuestos sometidos al procedimiento de evaluación de impacto ambiental, el promotor podrá solicitar, a través del servicio territorial competente en energía, la elaboración del documento de alcance en los términos recogidos en la legislación básica de evaluación ambiental. En este caso la consulta regulada en el número anterior se realizará conjuntamente, siendo el órgano ambiental el que remita la documentación al órgano competente en materia de ordenación del territorio y paisaje.</text:p>
      <text:p text:style-name="P6"><text:span text:style-name="T44">3. Cuando del resultado de alguna de las consultas se desprenda claramente la </text:span><text:span text:style-name="T47">inviabilidad de la instalación, se considerará circunstancia impeditiva</text:span><text:span text:style-name="T44"> de su construcción no imputable al promotor a los efectos de excepción de ejecución de la garantía económica depositada para tramitar las solicitudes de acceso y conexión a las redes de transporte o distribución, sin perjuicio del resto de causas que prevea la normativa básica estatal.</text:span></text:p>
      <text:p text:style-name="P6">La implantación de Plantas de producción de energía eléctrica debe ser considerado como como un uso incompatible y prohibido de conformidad con las Normas Urbanísticas del municipio.</text:p>
      <text:p text:style-name="P6">En primer lugar y como así expone el Preámbulo del Decreto Ley 14/2020, de 7 de agosto, del Consell, de medidas para acelerar la implantación de instalaciones para el aprovechamiento de las energías renovables por la emergencia climática y la necesidad de la urgente reactivación económica, el Sector de las Energías Renovables se constituye como uno de los ejes fundamentales en el cambio de modelo productivo, principalmente porque la energía eléctrica se ha hecho universal y esencial al estar presente en casi todas las actividades humanas actuales.</text:p>
      <text:p text:style-name="P6">Por lo que se refiere a las condiciones de implantación de este tipo de actividades en los municipios y ciudades debe reconocerse en primer lugar que su uso debe estar expresamente autorizado y tolerado por la normativa urbanística municipal.</text:p>
      <text:p text:style-name="P6">Un uso global nuevo urbanístico en suelo no urbanizable debe estar contemplado en la normativa urbanística municipal y de no estar debe ser un uso excluyente.</text:p>
      <text:p text:style-name="P6"><text:span text:style-name="T44">Considerando estos razonamientos, la posibilidad de admitir usos y actividades allí donde la norma nos la prohíbe expresamente tiene su proyección jurídica en la conocida por la Doctrina científica: </text:span><text:span text:style-name="T37">“Teoría de la vinculación positiva del derecho</text:span><text:span text:style-name="T44">” reconocida entre otras por la sentencia del Tribunal Superior de Justicia de Madrid de 11 de abril de 2018 (Ponente Chulvi Montaner).</text:span></text:p>
      <text:p text:style-name="P6">Debemos entender que el artículo 19.1<text:span text:style-name="T38"> in fine</text:span> del Decreto Ley 14/2020 no puede prevalecer sobre el uso previsto en el PGOU o en las Normas Urbanísticas del municipio en cuestión.</text:p>
      <text:p text:style-name="P6">Considerando estos antecedentes, el Decreto Ley no es de superior jerarquía normativa del precepto transcrito en relación a las normas Urbanísticas del PGOU de l<text:span text:style-name="T77">os</text:span> Ayuntamiento<text:span text:style-name="T77">s</text:span> que no incluyen a las centrales fotovoltaicas como compatibles, por lo que no se permite afirmar la viabilidad de su implantación.</text:p>
      <text:p text:style-name="P6">Visto lo anterior la implantación de la <text:span text:style-name="T77">megac</text:span>entral de energías renovables precisa de la modificación puntual del Plan General o de la tramitación de un Plan Especial que de manera monográfica regule este uso, <text:span text:style-name="T59">tanto en Catadau como en Alzira</text:span>.</text:p>
      <text:p text:style-name="P16">De hecho, el Ayto. de Catadau ya ha declarado que va a denegar los proyectos <text:span text:style-name="T77">posteriores al primero, que también rechazan los vecinos organizados en la Plataforma Salvem Les Pedrisses, y</text:span> pide una moratoria de 2 años para estudiar cu<text:span text:style-name="T77">ale</text:span>s y donde podrían ubicarse con el mínimo impacto <text:span text:style-name="T62">posible, porque en este pequeño municipio se proyectan varios..</text:span>. </text:p>
      <text:p text:style-name="P17"><text:soft-page-break/>Y el <text:span text:style-name="T62">Ayto. </text:span>de Alzira también ha mostrado ya su oposición a <text:span text:style-name="T77">l</text:span>a avalancha de megacentrales <text:span text:style-name="T77">solarres</text:span>, <text:span text:style-name="T78">por todo el impacto ambiental y paisajístico que implican,</text:span> proponiendo <text:span text:style-name="T60">como alternativa </text:span>fomentar el autoconsumo y las colectividades de consumo <text:span text:style-name="T61">con instalaciones sobre tejados, terrazas o elementos ya construidos</text:span>, <text:span text:style-name="T61">y después los parques fotovoltaicos pequeños y en espacios ya degradados</text:span>.</text:p>
      <text:p text:style-name="P18"><text:span text:style-name="T78">Un p</text:span>osicionamiento razonable si tenemos en cuenta que <text:span text:style-name="T78">aquí se pretende destruir </text:span>100 ha, <text:span text:style-name="T78">83 en el término municipal de Alzira y 16 en el de Catadau,</text:span> de campos de cultivo y tierras fértiles <text:span text:style-name="T78">y un poco de monte en la Garrofera. </text:span>1.000.000 de metros cuadrados que van a <text:span text:style-name="T78">ser</text:span> arrasados por las placas solares, además de la telaraña de cables que cruzará muchos más campos...</text:p>
      <text:p text:style-name="P1"><text:span text:style-name="Strong"><text:span text:style-name="T92"/></text:span></text:p>
      <text:p text:style-name="P1"><text:span text:style-name="Strong"><text:span text:style-name="T93">8.</text:span></text:span><text:span text:style-name="Strong"><text:span text:style-name="T94"> </text:span></text:span><text:span text:style-name="Strong"><text:span text:style-name="T92">Afecciones sobre el paisaje</text:span></text:span></text:p>
      <text:p text:style-name="P6">Uno de los aspectos de mayor relevancia para la evaluación de los posibles impactos de cualquier actividad en el medio rural es el Paisaje y, sobre todo, para una actividad como la que se analiza en el presente documento, con una superficie de ocupación de <text:span text:style-name="T63">1</text:span>00 hectáreas.</text:p>
      <text:p text:style-name="P6">La LOTUP establece como criterios generales de ordenación e integración paisajística, que la implantación de nuevos usos preservarán y potenciará la calidad de los paisajes y su percepción visual, garantizando la correcta visualización y acceso al paisaje, para ello, respetarán zonas de afección paisajística y visual entorno a los puntos de observación que faciliten las vistas más significativas de cada lugar y los que contribuyan a la puesta en valor de la infraestructura verde.</text:p>
      <text:p text:style-name="P6">En el Estudio de Impacto Ambiental del proyecto <text:span text:style-name="T24">no se valora de forma pormenorizada la posible afección al paisaje </text:span>mediante un Estudio de Integración Paisajística, factor imprescindible para poder evaluar el impacto ambiental global de la actuación.</text:p>
      <text:p text:style-name="P6">Por otro lado, habría que caracterizar y valorar, los recursos paisajísticos. A destacar los diferentes <text:span text:style-name="T63">barrancos, laderas y campos</text:span> que atraviesan el Parque Solar Fotovoltaico <text:span text:style-name="T63">y su línea de alta tensión. </text:span>A efectos paisajísticos todos ellos deberían considerarse recursos paisajísticos ambientales. </text:p>
      <text:p text:style-name="P6"><text:span text:style-name="T1">Con respecto a la fase de funcionamiento, la magnitud de los impactos analizados se prevé también moderada o alta, para los impactos relacionados con la contaminación lumínica, destrucción de la cubierta actual agrícola y alteración de la calidad del paisaje por la presencia de la instalación y bloqueo de vistas, pero sobre todo tiene un </text:span><text:span text:style-name="T2">efecto, negativo, sobre los recursos de paisaje detectados, y altera, debido a su extensión, volumen, composición, textura, color o forma, los elementos catalogados o protegidos</text:span><text:span text:style-name="T1">, alterando la infraestructura verde existente tanto a nivel local como regional. </text:span></text:p>
      <text:p text:style-name="P6">Por su parte y tal y como se establece en el Anexo II, la valoración de la integración visual de la actuación se debería realizar a partir del análisis visual del ámbito, mediante el estudio y valoración de la visibilidad de la actuación, las vistas hacia el paisaje desde los principales puntos de observación, los cambios en la composición de las mismas y los efectos sobre la calidad visual del paisaje existente. </text:p>
      <text:p text:style-name="P6">Con respecto a los principales impactos visuales, que no han sido descritos y valorados y que se identifican a priori: </text:p>
      <text:p text:style-name="P6">- <text:span text:style-name="T24">Modificaciones de la textura del paisaje</text:span>. </text:p>
      <text:p text:style-name="P6">- <text:span text:style-name="T24">Modificaciones en el cromatismo. </text:span>Se tiende a colores más claros, que reflejan en mayor medida la luz haciendo la zona más visible; los contrastes desaparecen aumentando la uniformidad y la fragilidad del paisaje. Destaca este impacto por el reflejo que producen las placas solares. </text:p>
      <text:p text:style-name="P6"><text:soft-page-break/>- <text:span text:style-name="T24">Presencia de elementos ajenos al paisaje preexistente, </text:span>como las propias placas, las líneas de evacuación y las construcciones auxiliares (centro de transformación, centro de protección y medida y centro de seccionamiento). </text:p>
      <text:p text:style-name="P6">- <text:span text:style-name="T24">Las emisiones de polvo </text:span>durante la fase de construcción amplían el perímetro de afección, difuminando los límites entre la actuación y sus alrededores y disminuyendo la visibilidad en los alrededores de la zona de actuación. </text:p>
      <text:p text:style-name="P6"><text:span text:style-name="T4">Según aparece en la Estrategia Territorial de la Comunidad Valenciana (ETCV), aprobada por el </text:span><text:span text:style-name="T3">DECRETO 1/2011, de 13 de enero, del Consell</text:span><text:span text:style-name="T4">, la Infraestructura Verde es la estructura territorial básica que incluye los elementos de mayor valor ambiental, cultural y visual del territorio, las áreas críticas y el entramado de corredores ecológicos y funcionales que relacionan los elementos citados. En este sentido, la Infraestructura Verde facilita la visión conjunta y coordinada de todos los paisajes de valor de la Comunitat Valenciana que cuentan con algún grado de protección, integrando las políticas medioambientales para garantizar y promover el desarrollo sostenible y la preservación del paisaje.</text:span><text:span text:style-name="T24"> </text:span><text:s/></text:p>
      <text:p text:style-name="P6">Por este motivo, y con carácter general (según la ETCV), las nuevas actuaciones deberán respetar la singularidad paisajística y la identidad visual del lugar para lo que:</text:p>
      <text:list xml:id="list3387863469" text:style-name="WWNum19">
        <text:list-item>
          <text:p text:style-name="P40">Respetarán la topografía natural, integrando los elementos que definen la estructura del paisaje.</text:p>
        </text:list-item>
        <text:list-item>
          <text:p text:style-name="P41">Preservarán la cobertura vegetal, integrando la vegetación y el arbolado existente.</text:p>
        </text:list-item>
        <text:list-item>
          <text:p text:style-name="P40">Definirán adecuadamente los bordes urbanos y espacios de transición entre usos para lograr la integración de los núcleos en el paisaje, propiciando una estructura adecuada y atendiendo a las particularidades de cada uno de ellos.</text:p>
        </text:list-item>
        <text:list-item>
          <text:p text:style-name="P40">Protegerán y ordenarán las vistas hacia los recursos paisajísticos desde los accesos a las poblaciones y desde las principales vías de comunicación.</text:p>
        </text:list-item>
        <text:list-item>
          <text:p text:style-name="P40">Integrarán los nuevos desarrollos en cuanto a volumetría, materiales, textura y colores.</text:p>
        </text:list-item>
        <text:list-item>
          <text:p text:style-name="P40">Protegerán y ordenarán las vistas hacia los paisajes de mayor valor.</text:p>
        </text:list-item>
        <text:list-item>
          <text:p text:style-name="P41">Ubicarán las áreas para actividades económicas en zonas de menor exposición visual.</text:p>
        </text:list-item>
        <text:list-item>
          <text:p text:style-name="P40">Zonificarán de forma adecuada el suelo no urbanizable, limitando las actividades que puedan alterar la percepción de este, y propondrán medidas para su mantenimiento.</text:p>
        </text:list-item>
        <text:list-item>
          <text:p text:style-name="P40">Favorecerán el acceso a los paisajes de mayor valor y su disfrute, fomentando la movilidad sostenible y la reducción de la huella ecológica del territorio.</text:p>
        </text:list-item>
      </text:list>
      <text:p text:style-name="P6"/>
      <text:list xml:id="list194046749445204" text:continue-list="list4052944714" text:style-name="WWNum1">
        <text:list-header>
          <text:p text:style-name="P46"><text:span text:style-name="T36">9</text:span><text:span text:style-name="T32">.</text:span><text:span text:style-name="T31"> </text:span><text:span text:style-name="T23">Afecciones </text:span><text:span text:style-name="T34">a </text:span><text:span text:style-name="T23">vias pecuarias </text:span></text:p>
        </text:list-header>
      </text:list>
      <text:p text:style-name="P6">No se hace mención de los impactos sobre la via pecuaria en la memoria descriptiva del proyecto<text:span text:style-name="T52"> “Los Arroyos I”. </text:span><text:span text:style-name="T53">Una de la cuales es atravesada en varios puntos por la linea de alta tensión y otra </text:span><text:span text:style-name="T55">sustituida por un lateral de</text:span><text:span text:style-name="T53">l área </text:span><text:span text:style-name="T54">donde se instalaría la planta fotovoltaica </text:span><text:span text:style-name="T53">de la Garrofera.</text:span></text:p>
      <text:p text:style-name="P42"/>
      <text:list xml:id="list194046178049303" text:continue-numbering="true" text:style-name="WWNum1">
        <text:list-header>
          <text:p text:style-name="P46"><text:span text:style-name="T35">10</text:span><text:span text:style-name="T33">.</text:span><text:span text:style-name="T31"> </text:span><text:span text:style-name="T36">Afección</text:span><text:span text:style-name="T23"> a la hidrolog</text:span><text:span text:style-name="T36">í</text:span><text:span text:style-name="T23">a de la zona y a la recarga de los acuíferos </text:span></text:p>
        </text:list-header>
      </text:list>
      <text:p text:style-name="P12"><text:soft-page-break/>Los acuíferos que presentan en superficie materiales permeables por fisuración y karstificación, son en general muy vulnerables a la contaminación, ya que los contaminantes no encuentran resistencia en su paso por las rocas y mediante las aguas de infiltración pueden alcanzar fácilmente los niveles donde se encuentra el agua subterránea, alterando su calidad. <text:span text:style-name="T81">De hecho, a un km se haya el nacimiento de Riu Verd, Espacio Natural Protegido y parte de la Red Natura 2000.</text:span></text:p>
      <text:p text:style-name="P6">Nada se habla en este estudio del cambio de comportamiento del agua, en periodos de precipitaciones, que se verán afectadas por la desaparición de la vegetación en <text:span text:style-name="T65">los</text:span> terreno<text:span text:style-name="T65">s</text:span> de 1<text:span text:style-name="T65">0</text:span>0 ha. Con la eliminación de la vegetación y la instalación de grandes placas solares en una gran superficie, como es el caso, cabe esperar que disminuya la infiltración y aumente la escorrentía. <text:s/></text:p>
      <text:p text:style-name="P6">Resaltar que <text:span text:style-name="T24">en la documentación presentada no aparece ninguna solicitud al respecto hacia la Confederación Hidrográfica del Júcar</text:span>.</text:p>
      <text:p text:style-name="P1"><text:span text:style-name="Font_20_Style18"><text:span text:style-name="T92"/></text:span></text:p>
      <text:p text:style-name="P1"><text:span text:style-name="Font_20_Style18"><text:span text:style-name="T97">1</text:span></text:span><text:span text:style-name="Font_20_Style18"><text:span text:style-name="T101">1</text:span></text:span><text:span text:style-name="Font_20_Style18"><text:span text:style-name="T96">. </text:span></text:span><text:span text:style-name="Font_20_Style18"><text:span text:style-name="T98">Existe</text:span></text:span><text:span text:style-name="Font_20_Style18"><text:span text:style-name="T99">n</text:span></text:span><text:span text:style-name="Font_20_Style18"><text:span text:style-name="T98"> o</text:span></text:span><text:span text:style-name="Font_20_Style18"><text:span text:style-name="T100">tras alternativas de menor impacto </text:span></text:span><text:span text:style-name="Font_20_Style18"><text:span text:style-name="T97">que no se han considerado</text:span></text:span><text:span text:style-name="Font_20_Style18"><text:span text:style-name="T100">.</text:span></text:span></text:p>
      <text:p text:style-name="P1"><text:span text:style-name="Font_20_Style18"><text:span text:style-name="T103">Debe</text:span></text:span><text:span text:style-name="Font_20_Style18"><text:span text:style-name="T104">ría</text:span></text:span><text:span text:style-name="Font_20_Style18"><text:span text:style-name="T103"> estudiarse detalladamente </text:span></text:span><text:span text:style-name="Font_20_Style18"><text:span text:style-name="T105">otr</text:span></text:span><text:span text:style-name="Font_20_Style18"><text:span text:style-name="T106">a alternativa</text:span></text:span><text:span text:style-name="Font_20_Style18"><text:span text:style-name="T102"> posib</text:span></text:span><text:span text:style-name="Font_20_Style18"><text:span text:style-name="T106">le </text:span></text:span><text:span text:style-name="Font_20_Style18"><text:span text:style-name="T102">de impacto ambiental prácticamente cero, tal como debería </text:span></text:span><text:span text:style-name="Font_20_Style18"><text:span text:style-name="T106">ocurri</text:span></text:span><text:span text:style-name="Font_20_Style18"><text:span text:style-name="T102">r </text:span></text:span><text:span text:style-name="Font_20_Style18"><text:span text:style-name="T106">en</text:span></text:span><text:span text:style-name="Font_20_Style18"><text:span text:style-name="T102"> todas las centrales </text:span></text:span><text:span text:style-name="Font_20_Style18"><text:span text:style-name="T103">e instalaciones </text:span></text:span><text:span text:style-name="Font_20_Style18"><text:span text:style-name="T102">solares, situándola</text:span></text:span><text:span text:style-name="Font_20_Style18"><text:span text:style-name="T106">s</text:span></text:span><text:span text:style-name="Font_20_Style18"><text:span text:style-name="T102"> sobre </text:span></text:span><text:span text:style-name="Font_20_Style18"><text:span text:style-name="T103">superficies</text:span></text:span><text:span text:style-name="Font_20_Style18"><text:span text:style-name="T102"> ya </text:span></text:span><text:span text:style-name="Font_20_Style18"><text:span text:style-name="T103">construidas</text:span></text:span><text:span text:style-name="Font_20_Style18"><text:span text:style-name="T102">, no sobre suelos vivos y fértiles de campos o montañas. </text:span></text:span><text:span text:style-name="Font_20_Style18"><text:span text:style-name="T106">C</text:span></text:span><text:span text:style-name="Font_20_Style18"><text:span text:style-name="T102">oncretamente en este caso </text:span></text:span><text:span text:style-name="Font_20_Style18"><text:span text:style-name="T107">se </text:span></text:span><text:span text:style-name="Font_20_Style18"><text:span text:style-name="T106">podría </text:span></text:span><text:span text:style-name="Font_20_Style18"><text:span text:style-name="T123">aprovechar</text:span></text:span><text:span text:style-name="Font_20_Style18"><text:span text:style-name="T122"> la </text:span></text:span><text:span text:style-name="Font_20_Style18"><text:span text:style-name="T124">Autovía del Mediterráneo</text:span></text:span><text:span text:style-name="Font_20_Style18"><text:span text:style-name="T123">, que pasa</text:span></text:span><text:span text:style-name="Font_20_Style18"><text:span text:style-name="T122"> </text:span></text:span><text:span text:style-name="Font_20_Style18"><text:span text:style-name="T125">muy cerca</text:span></text:span><text:span text:style-name="Font_20_Style18"><text:span text:style-name="T123">. Instalando los paneles sobre ella, con unos 18 km de </text:span></text:span><text:span text:style-name="Font_20_Style18"><text:span text:style-name="T126">la citada </text:span></text:span><text:span text:style-name="Font_20_Style18"><text:span text:style-name="T127">autovía, </text:span></text:span><text:span text:style-name="Font_20_Style18"><text:span text:style-name="T126">bastaría </text:span></text:span><text:span text:style-name="Font_20_Style18"><text:span text:style-name="T127">para generar los </text:span></text:span><text:span text:style-name="Font_20_Style18"><text:span text:style-name="T125">59</text:span></text:span><text:span text:style-name="Font_20_Style18"><text:span text:style-name="T127"> MW deseados</text:span></text:span><text:span text:style-name="Font_20_Style18"><text:span text:style-name="T103">.</text:span></text:span><text:span text:style-name="Font_20_Style18"><text:span text:style-name="T106"> </text:span></text:span><text:span text:style-name="Font_20_Style18"><text:span text:style-name="T105">También podrían situarse </text:span></text:span><text:span text:style-name="Font_20_Style18"><text:span text:style-name="T108">sobre la </text:span></text:span><text:span text:style-name="Font_20_Style18"><text:span text:style-name="T109">Ace</text:span></text:span><text:span text:style-name="Font_20_Style18"><text:span text:style-name="T108">quia Real </text:span></text:span><text:span text:style-name="Font_20_Style18"><text:span text:style-name="T109">y</text:span></text:span><text:span text:style-name="Font_20_Style18"><text:span text:style-name="T108"> la Canal Xúquer-Túria, </text:span></text:span><text:span text:style-name="Font_20_Style18"><text:span text:style-name="T110">e incluso sobre flotadores en el pantano de Tous</text:span></text:span><text:span text:style-name="Font_20_Style18"><text:span text:style-name="T108">.</text:span></text:span></text:p>
      <text:p text:style-name="P1"><text:span text:style-name="Font_20_Style18"><text:span text:style-name="T111">Así se evitaría arrasar </text:span></text:span><text:span text:style-name="Font_20_Style18"><text:span text:style-name="T105">1</text:span></text:span><text:span text:style-name="Font_20_Style18"><text:span text:style-name="T111"> km²</text:span></text:span><text:span text:style-name="Font_20_Style18"><text:span text:style-name="T19"> </text:span></text:span><text:span text:style-name="Font_20_Style18"><text:span text:style-name="T20"><text:s/>de </text:span></text:span><text:span text:style-name="Font_20_Style18"><text:span text:style-name="T21">tierra fértil</text:span></text:span><text:span text:style-name="Font_20_Style18"><text:span text:style-name="T20">. También se evitaría el uso de herbicidas y técnicas duras </text:span></text:span><text:span text:style-name="Font_20_Style18"><text:span text:style-name="T22">para la</text:span></text:span><text:span text:style-name="Font_20_Style18"><text:span text:style-name="T20"> eliminación continua de las adventicias. Y el incremento de la escorrentía al eliminar la capa vegetal, precisamente en una comarca donde las lluvias torrenciales y las inundaciones son demasiado frecuentes y dañinas, y </text:span></text:span><text:span text:style-name="Font_20_Style18"><text:span text:style-name="T22">que </text:span></text:span><text:span text:style-name="Font_20_Style18"><text:span text:style-name="T20">van en aumento con la emergencia climática. </text:span></text:span></text:p>
      <text:p text:style-name="P1"><text:span text:style-name="Font_20_Style18"><text:span text:style-name="T112">Asimismo debería estudia</text:span></text:span><text:span text:style-name="Font_20_Style18"><text:span text:style-name="T111">rse </text:span></text:span><text:span text:style-name="Font_20_Style18"><text:span text:style-name="T104">también </text:span></text:span><text:span text:style-name="Font_20_Style18"><text:span text:style-name="T105">otr</text:span></text:span><text:span text:style-name="Font_20_Style18"><text:span text:style-name="T112">a alternativa: realizar </text:span></text:span><text:span text:style-name="Font_20_Style18"><text:span text:style-name="T111">la instalación </text:span></text:span><text:span text:style-name="Font_20_Style18"><text:span text:style-name="T112">con</text:span></text:span><text:span text:style-name="Font_20_Style18"><text:span text:style-name="T111"> los criterios de la </text:span></text:span><text:span text:style-name="Font_20_Style18"><text:span text:style-name="T113">energía</text:span></text:span><text:span text:style-name="Font_20_Style18"><text:span text:style-name="T111"> agrovoltaica, de manera que las placas se sitúen a suficiente altura del suelo como para permitir </text:span></text:span><text:span text:style-name="Font_20_Style18"><text:span text:style-name="T105">el</text:span></text:span><text:span text:style-name="Font_20_Style18"><text:span text:style-name="T111"> cultivo vegetal y el aprovechamiento ganadero ovino. </text:span></text:span><text:span text:style-name="Font_20_Style18"><text:span text:style-name="T112">U</text:span></text:span><text:span text:style-name="Font_20_Style18"><text:span text:style-name="T113">tili</text:span></text:span><text:span text:style-name="Font_20_Style18"><text:span text:style-name="T112">zando</text:span></text:span><text:span text:style-name="Font_20_Style18"><text:span text:style-name="T113"> técnicas ecológicas, para evitar totalmente el uso de cualquier herbicida o producto químico </text:span></text:span><text:span text:style-name="Font_20_Style18"><text:span text:style-name="T112">y su correspondiente impacto sobre los alimentos, el suelo y el acuífero</text:span></text:span><text:span text:style-name="Font_20_Style18"><text:span text:style-name="T113">.</text:span></text:span></text:p>
      <text:p text:style-name="P1"><text:span text:style-name="Font_20_Style18"><text:span text:style-name="T136"/></text:span></text:p>
      <text:p text:style-name="P1"><text:span text:style-name="Font_20_Style18"><text:span text:style-name="T136">1</text:span></text:span><text:span text:style-name="Font_20_Style18"><text:span text:style-name="T139">2</text:span></text:span><text:span text:style-name="Font_20_Style18"><text:span text:style-name="T137">. </text:span></text:span><text:span text:style-name="Font_20_Style18"><text:span text:style-name="T138">No se han tenido en cuenta importantes c</text:span></text:span><text:span text:style-name="Font_20_Style18"><text:span text:style-name="T137">onsideraciones</text:span></text:span><text:span text:style-name="Font_20_Style18"><text:span text:style-name="T138"> </text:span></text:span><text:span text:style-name="Font_20_Style18"><text:span text:style-name="T137">previas.</text:span></text:span></text:p>
      <text:p text:style-name="P1"><text:span text:style-name="Font_20_Style18"><text:span text:style-name="T113">Obviamente el clima está calentándose aceleradamente y urge poner remedio, </text:span></text:span><text:span text:style-name="Font_20_Style18"><text:span text:style-name="T112">porque </text:span></text:span><text:span text:style-name="Font_20_Style18"><text:span text:style-name="T113">sólo tenemos esta década para evitar la irreversibilidad y el desastre climático. Pero esto no podemos solucionarlo eliminando la vegetación, contaminando con más herbicidas, llenando de más cables el </text:span></text:span><text:span text:style-name="Font_20_Style18"><text:span text:style-name="T114">aire</text:span></text:span><text:span text:style-name="Font_20_Style18"><text:span text:style-name="T113"> y destruyendo el paisaje rural con </text:span></text:span><text:span text:style-name="Font_20_Style18"><text:span text:style-name="T114">400</text:span></text:span><text:span text:style-name="Font_20_Style18"><text:span text:style-name="T113"> megacentral</text:span></text:span><text:span text:style-name="Font_20_Style18"><text:span text:style-name="T112">e</text:span></text:span><text:span text:style-name="Font_20_Style18"><text:span text:style-name="T113">s </text:span></text:span><text:span text:style-name="Font_20_Style18"><text:span text:style-name="T114">sólo en la Comunidad Valenciana</text:span></text:span><text:span text:style-name="Font_20_Style18"><text:span text:style-name="T113">, un alud que más pare</text:span></text:span><text:span text:style-name="Font_20_Style18"><text:span text:style-name="T112">ce</text:span></text:span><text:span text:style-name="Font_20_Style18"><text:span text:style-name="T113"> neocolonizació</text:span></text:span><text:span text:style-name="Font_20_Style18"><text:span text:style-name="T112">n</text:span></text:span><text:span text:style-name="Font_20_Style18"><text:span text:style-name="T113"> energética que solución ecológica. </text:span></text:span><text:span text:style-name="Font_20_Style18"><text:span text:style-name="T112">H</text:span></text:span><text:span text:style-name="Font_20_Style18"><text:span text:style-name="T113">ay alternativas prácticas mucho mejor</text:span></text:span><text:span text:style-name="Font_20_Style18"><text:span text:style-name="T105">es</text:span></text:span><text:span text:style-name="Font_20_Style18"><text:span text:style-name="T113"> y los gobiernos central, autonómico y locales tendrían que priorizarlas en función del mínimo impacto posible y el máximo beneficio socioecol</text:span></text:span><text:span text:style-name="Font_20_Style18"><text:span text:style-name="T114">óg</text:span></text:span><text:span text:style-name="Font_20_Style18"><text:span text:style-name="T113">ic</text:span></text:span><text:span text:style-name="Font_20_Style18"><text:span text:style-name="T112">o</text:span></text:span><text:span text:style-name="Font_20_Style18"><text:span text:style-name="T113">, siguiendo este orden:</text:span></text:span></text:p>
      <text:p text:style-name="P1"><text:span text:style-name="Font_20_Style18"><text:span text:style-name="T128">1.º Ahorro y eficiencia</text:span></text:span><text:span text:style-name="Font_20_Style18"><text:span text:style-name="T113">, </text:span></text:span><text:span text:style-name="Font_20_Style18"><text:span text:style-name="T112">lo</text:span></text:span><text:span text:style-name="Font_20_Style18"><text:span text:style-name="T113"> más importante porque l</text:span></text:span><text:span text:style-name="Font_20_Style18"><text:span text:style-name="T112">a </text:span></text:span><text:span text:style-name="Font_20_Style18"><text:span text:style-name="T113">energía o la materia </text:span></text:span><text:span text:style-name="Font_20_Style18"><text:span text:style-name="T112">prima</text:span></text:span><text:span text:style-name="Font_20_Style18"><text:span text:style-name="T113"> que no se consume es un impacto ambiental que evitamos, más unos recursos y un dinero que reservamos para cosas más necesarias. Y podemos ahorrar fácilmente </text:span></text:span><text:span text:style-name="Font_20_Style18"><text:span text:style-name="T105">alrededor de </text:span></text:span><text:span text:style-name="Font_20_Style18"><text:span text:style-name="T113">un 20% </text:span></text:span><text:span text:style-name="Font_20_Style18"><text:span text:style-name="T105">de la energía que consumimos </text:span></text:span><text:soft-page-break/><text:span text:style-name="Font_20_Style18"><text:span text:style-name="T113">aprovechando la luz natural, mejorando el aislamiento, </text:span></text:span><text:span text:style-name="Font_20_Style18"><text:span text:style-name="T112">pon</text:span></text:span><text:span text:style-name="Font_20_Style18"><text:span text:style-name="T113">iendo </text:span></text:span><text:span text:style-name="Font_20_Style18"><text:span text:style-name="T112">e</text:span></text:span><text:span text:style-name="Font_20_Style18"><text:span text:style-name="T113">l aire acondicionado suave, utilizando ventanas de doble cristal, electrodomésticos A+, luces leds, etc. etc.</text:span></text:span></text:p>
      <text:p text:style-name="P1"><text:span text:style-name="Font_20_Style18"><text:span text:style-name="T128">2.º Energía solar d</text:span></text:span><text:span text:style-name="Font_20_Style18"><text:span text:style-name="T129">e </text:span></text:span><text:span text:style-name="Font_20_Style18"><text:span text:style-name="T128">impact</text:span></text:span><text:span text:style-name="Font_20_Style18"><text:span text:style-name="T129">o</text:span></text:span><text:span text:style-name="Font_20_Style18"><text:span text:style-name="T128"> casi cero</text:span></text:span><text:span text:style-name="Font_20_Style18"><text:span text:style-name="T113">, </text:span></text:span><text:span text:style-name="Font_20_Style18"><text:span text:style-name="T112">solar</text:span></text:span><text:span text:style-name="Font_20_Style18"><text:span text:style-name="T113"> porque es l</text:span></text:span><text:span text:style-name="Font_20_Style18"><text:span text:style-name="T112">a </text:span></text:span><text:span text:style-name="Font_20_Style18"><text:span text:style-name="T113">única que tenemos de sobra aquí y a escala humana, instalando las placas sobre las cubiertas de nuestras viviendas, edificios públicos, industrias, almacenes, etc., porque sobre lo construido </text:span></text:span><text:span text:style-name="Font_20_Style18"><text:span text:style-name="T112">e</text:span></text:span><text:span text:style-name="Font_20_Style18"><text:span text:style-name="T113">l impacto es casi nulo. Y a los precios actuales resultan tan </text:span></text:span><text:span text:style-name="Font_20_Style18"><text:span text:style-name="T112">rent</text:span></text:span><text:span text:style-name="Font_20_Style18"><text:span text:style-name="T113">ables que con l</text:span></text:span><text:span text:style-name="Font_20_Style18"><text:span text:style-name="T112">a </text:span></text:span><text:span text:style-name="Font_20_Style18"><text:span text:style-name="T113">electricidad que ahorran s</text:span></text:span><text:span text:style-name="Font_20_Style18"><text:span text:style-name="T112">e a</text:span></text:span><text:span text:style-name="Font_20_Style18"><text:span text:style-name="T113">mortizan en unos 5 años (o menos con las subvenciones) y duran más de 30... S</text:span></text:span><text:span text:style-name="Font_20_Style18"><text:span text:style-name="T112">e </text:span></text:span><text:span text:style-name="Font_20_Style18"><text:span text:style-name="T113">tendría que reservar la mayor parte de los MW fotovoltaicos para </text:span></text:span><text:span text:style-name="Font_20_Style18"><text:span text:style-name="T112">e</text:span></text:span><text:span text:style-name="Font_20_Style18"><text:span text:style-name="T113">l autoconsum</text:span></text:span><text:span text:style-name="Font_20_Style18"><text:span text:style-name="T112">o</text:span></text:span><text:span text:style-name="Font_20_Style18"><text:span text:style-name="T113"> doméstico, industrial, de los servicios, etc. y la Generalitat y los A</text:span></text:span><text:span text:style-name="Font_20_Style18"><text:span text:style-name="T105">yuntamiento</text:span></text:span><text:span text:style-name="Font_20_Style18"><text:span text:style-name="T113">s. </text:span></text:span><text:span text:style-name="Font_20_Style18"><text:span text:style-name="T114">d</text:span></text:span><text:span text:style-name="Font_20_Style18"><text:span text:style-name="T112">eberían </text:span></text:span><text:span text:style-name="Font_20_Style18"><text:span text:style-name="T113">oponerse a esta salvajada de 400 megacentral</text:span></text:span><text:span text:style-name="Font_20_Style18"><text:span text:style-name="T112">e</text:span></text:span><text:span text:style-name="Font_20_Style18"><text:span text:style-name="T113">s fotovoltaicas </text:span></text:span><text:span text:style-name="Font_20_Style18"><text:span text:style-name="T114">en</text:span></text:span><text:span text:style-name="Font_20_Style18"><text:span text:style-name="T113"> </text:span></text:span><text:span text:style-name="Font_20_Style18"><text:span text:style-name="T114">la C</text:span></text:span><text:span text:style-name="Font_20_Style18"><text:span text:style-name="T113">V. </text:span></text:span></text:p>
      <text:p text:style-name="P1"><text:span text:style-name="Font_20_Style18"><text:span text:style-name="T128">3.º Energías renovables d</text:span></text:span><text:span text:style-name="Font_20_Style18"><text:span text:style-name="T130">e </text:span></text:span><text:span text:style-name="Font_20_Style18"><text:span text:style-name="T128">impacto mínimo</text:span></text:span><text:span text:style-name="Font_20_Style18"><text:span text:style-name="T113">, instalándolas sobre espacios ya degradados, no sobre campos de cultivo (y menos de regadío) </text:span></text:span><text:span text:style-name="Font_20_Style18"><text:span text:style-name="T105">ni</text:span></text:span><text:span text:style-name="Font_20_Style18"><text:span text:style-name="T113"> zonas forestales, porque no podemos sacrificar más tierra viva. Hace falta pues racionalizar, reducir este alud de megacentral</text:span></text:span><text:span text:style-name="Font_20_Style18"><text:span text:style-name="T114">e</text:span></text:span><text:span text:style-name="Font_20_Style18"><text:span text:style-name="T113">s y situarlas cerca de las poblaciones de mayor consumo; por ejemplo, se podrían instalar sobre autovías y autopistas, donde generarían unos 4 MW por km, resultaría un poco más costoso pero </text:span></text:span><text:span text:style-name="Font_20_Style18"><text:span text:style-name="T114">e</text:span></text:span><text:span text:style-name="Font_20_Style18"><text:span text:style-name="T113">l impacto ambiental sería mínimo, y además innovaríamos como hacen en Corea o Austria. Y las pocas y reducidas centrales que realmente hagan falta tendrían que ser agrovolt</text:span></text:span><text:span text:style-name="Font_20_Style18"><text:span text:style-name="T114">aica</text:span></text:span><text:span text:style-name="Font_20_Style18"><text:span text:style-name="T113">s, con paneles elevados para ser compatibles con cultivos de poca altura.</text:span></text:span></text:p>
      <text:p text:style-name="P1"><text:span text:style-name="Font_20_Style18"><text:span text:style-name="T128">4.º Reducir el transporte motorizado, porque </text:span></text:span><text:span text:style-name="Font_20_Style18"><text:span text:style-name="T131">en la CV</text:span></text:span><text:span text:style-name="Font_20_Style18"><text:span text:style-name="T132"> la generación eléctrica </text:span></text:span><text:span text:style-name="Font_20_Style18"><text:span text:style-name="T133">procede </text:span></text:span><text:span text:style-name="Font_20_Style18"><text:span text:style-name="T131">mayoritariamente </text:span></text:span><text:span text:style-name="Font_20_Style18"><text:span text:style-name="T133">de fuentes renovables </text:span></text:span><text:span text:style-name="Font_20_Style18"><text:span text:style-name="T131">y</text:span></text:span><text:span text:style-name="Font_20_Style18"><text:span text:style-name="T133"> nuclear, que prácticamente no emiten CO2, de manera que su aportación final </text:span></text:span><text:span text:style-name="Font_20_Style18"><text:span text:style-name="T134">al</text:span></text:span><text:span text:style-name="Font_20_Style18"><text:span text:style-name="T133"> CO2 </text:span></text:span><text:span text:style-name="Font_20_Style18"><text:span text:style-name="T134">total emitido </text:span></text:span><text:span text:style-name="Font_20_Style18"><text:span text:style-name="T133">se limita a un </text:span></text:span><text:span text:style-name="Font_20_Style18"><text:span text:style-name="T131">20%, mientras que las emisiones del transporte superan el 40% del total</text:span></text:span><text:span text:style-name="Font_20_Style18"><text:span text:style-name="T115">... P</text:span></text:span><text:span text:style-name="Font_20_Style18"><text:span text:style-name="T113">or lo tanto, no habrá</text:span></text:span><text:span text:style-name="Font_20_Style18"><text:span text:style-name="T115"> </text:span></text:span><text:span text:style-name="Font_20_Style18"><text:span text:style-name="T113">solución para l</text:span></text:span><text:span text:style-name="Font_20_Style18"><text:span text:style-name="T116">a </text:span></text:span><text:span text:style-name="Font_20_Style18"><text:span text:style-name="T113">emergencia climática si actuamos sólo o principalmente sobre la producción eléctrica </text:span></text:span><text:span text:style-name="Font_20_Style18"><text:span text:style-name="T115">y no </text:span></text:span><text:span text:style-name="Font_20_Style18"><text:span text:style-name="T117">lo hacemos </text:span></text:span><text:span text:style-name="Font_20_Style18"><text:span text:style-name="T115">sobre el transporte, </text:span></text:span><text:span text:style-name="Font_20_Style18"><text:span text:style-name="T117">c</text:span></text:span><text:span text:style-name="Font_20_Style18"><text:span text:style-name="T115">la</text:span></text:span><text:span text:style-name="Font_20_Style18"><text:span text:style-name="T117">ramente</text:span></text:span><text:span text:style-name="Font_20_Style18"><text:span text:style-name="T115"> priori</text:span></text:span><text:span text:style-name="Font_20_Style18"><text:span text:style-name="T117">tario</text:span></text:span><text:span text:style-name="Font_20_Style18"><text:span text:style-name="T113">. Y no confi</text:span></text:span><text:span text:style-name="Font_20_Style18"><text:span text:style-name="T116">e</text:span></text:span><text:span text:style-name="Font_20_Style18"><text:span text:style-name="T113">mos en el vehículo eléctrico porque no hay bastante</text:span></text:span><text:span text:style-name="Font_20_Style18"><text:span text:style-name="T116">s</text:span></text:span><text:span text:style-name="Font_20_Style18"><text:span text:style-name="T113"> metales para </text:span></text:span><text:span text:style-name="Font_20_Style18"><text:span text:style-name="T116">fabricar las baterías necesarias para </text:span></text:span><text:span text:style-name="Font_20_Style18"><text:span text:style-name="T113">sustituir los 1.400.000.000 millones de vehículos actuales; ni tampoco en </text:span></text:span><text:span text:style-name="Font_20_Style18"><text:span text:style-name="T116">e</text:span></text:span><text:span text:style-name="Font_20_Style18"><text:span text:style-name="T113">l hidrógeno porque es una tecnología </text:span></text:span><text:span text:style-name="Font_20_Style18"><text:span text:style-name="T116">difícil de aplicar masivamente y</text:span></text:span><text:span text:style-name="Font_20_Style18"><text:span text:style-name="T113"> todavía en fase d</text:span></text:span><text:span text:style-name="Font_20_Style18"><text:span text:style-name="T116">e </text:span></text:span><text:span text:style-name="Font_20_Style18"><text:span text:style-name="T113">investigación. </text:span></text:span><text:span text:style-name="Font_20_Style18"><text:span text:style-name="T118">H</text:span></text:span><text:span text:style-name="Font_20_Style18"><text:span text:style-name="T113">emos </text:span></text:span><text:span text:style-name="Font_20_Style18"><text:span text:style-name="T118">d</text:span></text:span><text:span text:style-name="Font_20_Style18"><text:span text:style-name="T113">e reducir </text:span></text:span><text:span text:style-name="Font_20_Style18"><text:span text:style-name="T117">sobre</text:span></text:span><text:span text:style-name="Font_20_Style18"><text:span text:style-name="T113">todo el transporte motorizado</text:span></text:span><text:span text:style-name="Font_20_Style18"><text:span text:style-name="T117"> </text:span></text:span><text:span text:style-name="Font_20_Style18"><text:span text:style-name="T113">a la mitad durante esta década, lo dicen </text:span></text:span><text:span text:style-name="Font_20_Style18"><text:span text:style-name="T117">los</text:span></text:span><text:span text:style-name="Font_20_Style18"><text:span text:style-name="T113"> últimos informes del IPCC, </text:span></text:span><text:span text:style-name="Font_20_Style18"><text:span text:style-name="T118">d</text:span></text:span><text:span text:style-name="Font_20_Style18"><text:span text:style-name="T113">el PNUMA </text:span></text:span><text:span text:style-name="Font_20_Style18"><text:span text:style-name="T117">y la COP26</text:span></text:span><text:span text:style-name="Font_20_Style18"><text:span text:style-name="T113">. </text:span></text:span><text:span text:style-name="Font_20_Style18"><text:span text:style-name="T118">É</text:span></text:span><text:span text:style-name="Font_20_Style18"><text:span text:style-name="T113">s</text:span></text:span><text:span text:style-name="Font_20_Style18"><text:span text:style-name="T118">a</text:span></text:span><text:span text:style-name="Font_20_Style18"><text:span text:style-name="T113"> tendría que ser la prioridad nº 1 para</text:span></text:span><text:span text:style-name="Font_20_Style18"><text:span text:style-name="T116"> gobernantes, </text:span></text:span><text:span text:style-name="Font_20_Style18"><text:span text:style-name="T119">empresas</text:span></text:span><text:span text:style-name="Font_20_Style18"><text:span text:style-name="T116"> y </text:span></text:span><text:span text:style-name="Font_20_Style18"><text:span text:style-name="T118">ciudadanos</text:span></text:span><text:span text:style-name="Font_20_Style18"><text:span text:style-name="T113">, dada su importancia </text:span></text:span><text:span text:style-name="Font_20_Style18"><text:span text:style-name="T117">capi</text:span></text:span><text:span text:style-name="Font_20_Style18"><text:span text:style-name="T116">tal</text:span></text:span><text:span text:style-name="Font_20_Style18"><text:span text:style-name="T113">.</text:span></text:span></text:p>
      <text:p text:style-name="P1"><text:span text:style-name="Font_20_Style18"><text:span text:style-name="T128">5</text:span></text:span><text:span text:style-name="Font_20_Style18"><text:span text:style-name="T135">º</text:span></text:span><text:span text:style-name="Font_20_Style18"><text:span text:style-name="T128">. Decrecimiento solidario</text:span></text:span><text:span text:style-name="Font_20_Style18"><text:span text:style-name="T113">, no hay más remedio que decrecer porque estamos agotando los recursos naturales y la capacidad regeneradora de la biosfera, que amenaza con colapsar, tenemos que consumir productos locales (creando puestos de trabajo aquí y evitando la ruina de nuestra economía) y viajar menos (para ser felices no es preciso ir a Cancun ni a Beijing), al contrario, viviremos más sanos y seguros si mejoramos nuestros pueblos con más parcos, más bicis y más actividades socioculturales. De hecho, el petróleo barato s</text:span></text:span><text:span text:style-name="Font_20_Style18"><text:span text:style-name="T116">e </text:span></text:span><text:span text:style-name="Font_20_Style18"><text:span text:style-name="T113">agota y haríamos bien al ir reservándolo para las actividades realmente necesarias, como la producción d</text:span></text:span><text:span text:style-name="Font_20_Style18"><text:span text:style-name="T116">e </text:span></text:span><text:span text:style-name="Font_20_Style18"><text:span text:style-name="T113">alimentos…</text:span></text:span></text:p>
      <text:p text:style-name="P1"><text:span text:style-name="Font_20_Style18"><text:span text:style-name="T122">6º Informar a fondo de todo lo anterior a los ciudadanos</text:span></text:span><text:span text:style-name="Font_20_Style18"><text:span text:style-name="T102">, especialmente desde los medios de comunicación públicos, para que comprendan la situación de emergencia en que nos encontramos y la urgente necesidad de implementar todos estos cambios.</text:span></text:span></text:p>
      <text:p text:style-name="P1"><text:span text:style-name="Font_20_Style18"><text:span text:style-name="T116">Es decir, en la</text:span></text:span><text:span text:style-name="Font_20_Style18"><text:span text:style-name="T109">s</text:span></text:span><text:span text:style-name="Font_20_Style18"><text:span text:style-name="T116"> prioridades medioambientales y sociales primero irían el ahorro </text:span></text:span><text:span text:style-name="Font_20_Style18"><text:span text:style-name="T109">y</text:span></text:span><text:span text:style-name="Font_20_Style18"><text:span text:style-name="T116"> la eficiencia, luego el </text:span></text:span><text:span text:style-name="Font_20_Style18"><text:span text:style-name="T109">decrecimiento sobre todo en el sector del transporte, después el </text:span></text:span><text:span text:style-name="Font_20_Style18"><text:span text:style-name="T116">autoconsumo </text:span></text:span><text:span text:style-name="Font_20_Style18"><text:span text:style-name="T109">fotovoltaico </text:span></text:span><text:span text:style-name="Font_20_Style18"><text:span text:style-name="T116">y las instalaciones sobre superficies ya construidas, asfaltadas, hormigonadas o muy degradadas, y finalmente las pocas megacentrales </text:span></text:span><text:span text:style-name="Font_20_Style18"><text:span text:style-name="T109">agrivoltaicas </text:span></text:span><text:span text:style-name="Font_20_Style18"><text:span text:style-name="T120">que aún resulten necesarias </text:span></text:span><text:span text:style-name="Font_20_Style18"><text:span text:style-name="T109">para generar la electricidad que consumimos en la CV y cerrar la </text:span></text:span><text:span text:style-name="Font_20_Style18"><text:span text:style-name="T121">peligrosa y contaminante</text:span></text:span><text:span text:style-name="Font_20_Style18"><text:span text:style-name="T109"> </text:span></text:span><text:span text:style-name="Font_20_Style18"><text:span text:style-name="T121">central </text:span></text:span><text:span text:style-name="Font_20_Style18"><text:span text:style-name="T109">nuclear de Cofrentes</text:span></text:span><text:span text:style-name="Font_20_Style18"><text:span text:style-name="T116">. </text:span></text:span><text:span text:style-name="Font_20_Style18"><text:span text:style-name="T109">Prioridades que no parece</text:span></text:span><text:span text:style-name="Font_20_Style18"><text:span text:style-name="T121">n</text:span></text:span><text:span text:style-name="Font_20_Style18"><text:span text:style-name="T109"> </text:span></text:span><text:soft-page-break/><text:span text:style-name="Font_20_Style18"><text:span text:style-name="T109">asumir el gobierno central ni el autonómico, a pesar de lo razonables que son y de la urgencia de la situación actual. </text:span></text:span></text:p>
      <text:p text:style-name="P1"><text:span text:style-name="Font_20_Style16"><text:span text:style-name="T92">Por todo lo expuesto anteriormente,</text:span></text:span></text:p>
      <text:p text:style-name="P6"/>
      <text:p text:style-name="P43">SOLICITO</text:p>
      <text:p text:style-name="P6"/>
      <text:p text:style-name="P2"><text:span text:style-name="Font_20_Style16"><text:span text:style-name="T5">La </text:span></text:span><text:span text:style-name="Font_20_Style16"><text:span text:style-name="T10">DECLARACIÓN DE IMPACTO AMBIENTAL NEGATIVA</text:span></text:span><text:span text:style-name="Font_20_Style16"><text:span text:style-name="T5">, para la instalación </text:span></text:span><text:span text:style-name="Font_20_Style16"><text:span text:style-name="T11">de </text:span></text:span><text:span text:style-name="Font_20_Style16"><text:span text:style-name="T12">l</text:span></text:span><text:span text:style-name="Font_20_Style16"><text:span text:style-name="T11">a planta generadora fotovoltaica denomina</text:span></text:span><text:span text:style-name="Font_20_Style16"><text:span text:style-name="T13">da</text:span></text:span><text:span text:style-name="Font_20_Style16"><text:span text:style-name="T11"> “Los Arroyos I”, de 59,01 MW</text:span></text:span><text:span text:style-name="Font_20_Style16"><text:span text:style-name="T14">pico y </text:span></text:span><text:span text:style-name="Font_20_Style16"><text:span text:style-name="T15">4</text:span></text:span><text:span text:style-name="Font_20_Style16"><text:span text:style-name="T14">9’60 MWnominal</text:span></text:span><text:span text:style-name="Font_20_Style16"><text:span text:style-name="T11">, en Alzira y Catadau (Valencia) y sus infraestructuras de evacuación en Alzira, Guadassuar, L’Alcudia, Benimodo, Carlet y Catadau, EXP21-PFOT306, de </text:span></text:span><text:span text:style-name="Font_20_Style16"><text:span text:style-name="T16">l</text:span></text:span><text:span text:style-name="Font_20_Style16"><text:span text:style-name="T11">a </text:span></text:span><text:span text:style-name="Font_20_Style16"><text:span text:style-name="T17">empresa </text:span></text:span><text:span text:style-name="Font_20_Style16"><text:span text:style-name="T11">Gandasolar 1, S.L., con C.I.F. n° B88.451.539 </text:span></text:span><text:span text:style-name="Font_20_Style16"><text:span text:style-name="T18">y domicilio en la calle Poeta Joan Maragall 1, planta 5, 28020-Madrid,</text:span></text:span><text:span text:style-name="Font_20_Style16"><text:span text:style-name="T11"> que se tramita en el área de Industria y Energía de la Subdelegación del Gobierno en Valencia</text:span></text:span><text:span text:style-name="Font_20_Style16"><text:span text:style-name="T5">. </text:span></text:span></text:p>
      <text:p text:style-name="P1"><text:span text:style-name="Font_20_Style16"><text:span text:style-name="T5">Que se tenga a mi persona </text:span></text:span><text:span text:style-name="Font_20_Style16"><text:span text:style-name="T6">y grupo como</text:span></text:span><text:span text:style-name="Font_20_Style16"><text:span text:style-name="T5"> formalmente presentad</text:span></text:span><text:span text:style-name="Font_20_Style16"><text:span text:style-name="T6">os</text:span></text:span><text:span text:style-name="Font_20_Style16"><text:span text:style-name="T5"> y se </text:span></text:span><text:span text:style-name="Font_20_Style16"><text:span text:style-name="T7">nos </text:span></text:span><text:span text:style-name="Font_20_Style16"><text:span text:style-name="T5">considere parte interesada en el procedimiento administrativo, otorgándo</text:span></text:span><text:span text:style-name="Font_20_Style16"><text:span text:style-name="T7">no</text:span></text:span><text:span text:style-name="Font_20_Style16"><text:span text:style-name="T6">s</text:span></text:span><text:span text:style-name="Font_20_Style16"><text:span text:style-name="T5"> el derecho de consulta previa en cada una de las etapas del mismo.</text:span></text:span></text:p>
      <text:p text:style-name="P1"><text:span text:style-name="Font_20_Style16"><text:span text:style-name="T95"/></text:span></text:p>
      <text:p text:style-name="P1"><text:span text:style-name="Font_20_Style16"><text:span text:style-name="T92"/></text:span></text:p>
      <text:p text:style-name="P1"><text:span text:style-name="Font_20_Style18"><text:span text:style-name="T9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Univers-CondensedLight" svg:font-family="Univers-CondensedLight" style:font-family-generic="system" style:font-pitch="variable"/>
    <style:font-face style:name="UniversLTStd" svg:font-family="UniversLTSt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none"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yle3" style:family="paragraph" style:parent-style-name="Standard" style:default-outline-level="">
      <style:paragraph-properties fo:line-height="0.512cm" fo:text-align="justify" style:justify-single-word="false"/>
    </style:style>
    <style:style style:name="Style7" style:family="paragraph" style:parent-style-name="Standard" style:default-outline-level="">
      <style:paragraph-properties fo:line-height="0.508cm" fo:text-align="justify" style:justify-single-word="fals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entury Gothic" fo:font-family="'Century Gothic'" style:font-family-generic="roman" style:font-pitch="variable" fo:font-size="12pt" style:font-size-asian="12pt" style:font-name-complex="Century Gothic1" style:font-family-complex="'Century Gothic'"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SimSun" style:font-family-asian="SimSun" style:font-family-generic-asian="system" style:font-pitch-asian="variable" style:font-weight-asian="bold" style:font-name-complex="Arial" style:font-family-complex="Arial" style:font-family-generic-complex="system"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nt_20_Style16" style:display-name="Font Style16" style:family="text" style:parent-style-name="Default_20_Paragraph_20_Font">
      <style:text-properties fo:color="#000000"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Font_20_Style18" style:display-name="Font Style18" style:family="text" style:parent-style-name="Default_20_Paragraph_20_Font">
      <style:text-properties fo:color="#000000" style:font-name="Calibri" fo:font-family="Calibri" style:font-family-generic="roman" style:font-pitch="variable" fo:font-size="13pt" fo:font-weight="bold" style:font-size-asian="13pt" style:font-weight-asian="bold"/>
    </style:style>
    <style:style style:name="Font_20_Style15" style:display-name="Font Style15" style:family="text" style:parent-style-name="Default_20_Paragraph_20_Font">
      <style:text-properties fo:color="#000000"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font-weight-complex="bold"/>
    </style:style>
    <style:style style:name="ml-3"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3T09:25:09.929000000</meta:creation-date>
    <dc:date>2021-12-02T19:40:45.097000000</dc:date>
    <meta:editing-duration>P1DT2H12M46S</meta:editing-duration>
    <meta:editing-cycles>41</meta:editing-cycles>
    <meta:generator>LibreOffice/5.4.7.2$Windows_X86_64 LibreOffice_project/c838ef25c16710f8838b1faec480ebba495259d0</meta:generator>
    <meta:document-statistic meta:table-count="0" meta:image-count="0" meta:object-count="0" meta:page-count="16" meta:paragraph-count="373" meta:word-count="8511" meta:character-count="54208" meta:non-whitespace-character-count="45977"/>
  </office:meta>
</office:document-meta>
</file>