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17a01"/>
    </style:style>
    <style:style style:name="P2" style:family="paragraph" style:parent-style-name="Text_20_body">
      <style:paragraph-properties fo:text-align="center" style:justify-single-word="false"/>
      <style:text-properties fo:color="#017a01" fo:font-weight="bold" style:font-weight-asian="bold" style:font-weight-complex="bold"/>
    </style:style>
    <style:style style:name="P3" style:family="paragraph" style:parent-style-name="Text_20_body">
      <style:text-properties fo:color="#017a01" fo:font-size="16pt" style:font-size-asian="16pt" style:font-size-complex="16pt"/>
    </style:style>
    <style:style style:name="P4" style:family="paragraph" style:parent-style-name="Text_20_body">
      <style:text-properties fo:color="#017a01" fo:font-size="16pt" officeooo:paragraph-rsid="0008ab94" style:font-size-asian="16pt" style:font-size-complex="16pt"/>
    </style:style>
    <style:style style:name="P5" style:family="paragraph" style:parent-style-name="Text_20_body">
      <style:text-properties fo:color="#017a01" fo:font-size="16pt" officeooo:rsid="0008ab94" officeooo:paragraph-rsid="0008ab94" style:font-size-asian="16pt" style:font-size-complex="16pt"/>
    </style:style>
    <style:style style:name="P6" style:family="paragraph" style:parent-style-name="Text_20_body">
      <style:text-properties fo:color="#017a01" fo:font-size="16pt" officeooo:rsid="0008ab94" officeooo:paragraph-rsid="000aceaa" style:font-size-asian="16pt" style:font-size-complex="16pt"/>
    </style:style>
    <style:style style:name="P7" style:family="paragraph" style:parent-style-name="Text_20_body">
      <style:text-properties fo:color="#017a01" fo:font-size="16pt" officeooo:paragraph-rsid="000aceaa" style:font-size-asian="16pt" style:font-size-complex="16pt"/>
    </style:style>
    <style:style style:name="P8" style:family="paragraph" style:parent-style-name="Text_20_body">
      <style:text-properties fo:color="#017a01" fo:font-size="16pt" officeooo:paragraph-rsid="000d56e9" style:font-size-asian="16pt" style:font-size-complex="16pt"/>
    </style:style>
    <style:style style:name="T1" style:family="text">
      <style:text-properties officeooo:rsid="0008ab94"/>
    </style:style>
    <style:style style:name="T2" style:family="text">
      <style:text-properties officeooo:rsid="000acea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ab94" style:font-weight-asian="bold" style:font-weight-complex="bold"/>
    </style:style>
    <style:style style:name="T5" style:family="text">
      <style:text-properties fo:font-weight="bold" officeooo:rsid="000aceaa" style:font-weight-asian="bold" style:font-weight-complex="bold"/>
    </style:style>
    <style:style style:name="T6" style:family="text">
      <style:text-properties fo:font-weight="bold" officeooo:rsid="000d56e9" style:font-weight-asian="bold" style:font-weight-complex="bold"/>
    </style:style>
    <style:style style:name="T7" style:family="text">
      <style:text-properties officeooo:rsid="000d56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ats 2019-20:</text:p>
      <text:p text:style-name="P1"/>
      <text:p text:style-name="P4">OCTUBRE </text:p>
      <text:p text:style-name="P8">- <text:span text:style-name="T7">9 Festeta i Mercat Ecològic</text:span></text:p>
      <text:p text:style-name="P8">- 20 <text:span text:style-name="T1">A</text:span>plec en Mon<text:span text:style-name="T2">t</text:span>serrat</text:p>
      <text:p text:style-name="P4">- <text:span text:style-name="T3">27 MASSA CRITICA</text:span> a les 10:<text:span text:style-name="T1">00 (cadascú responsable de la seua seguretat i els menors acompanyats de major)</text:span></text:p>
      <text:p text:style-name="P3"/>
      <text:p text:style-name="P4">NOVEMBRE </text:p>
      <text:p text:style-name="P4">- 2? Fira <text:span text:style-name="T1">d'Associacions</text:span> <text:span text:style-name="T1">a</text:span> la Plaça Major d’Alzira</text:p>
      <text:p text:style-name="P3">- <text:span text:style-name="T3">24 MASSA CRITICA </text:span>a les 10<text:span text:style-name="T1">h</text:span></text:p>
      <text:p text:style-name="P3"/>
      <text:p text:style-name="P4">DESEMBRE </text:p>
      <text:p text:style-name="P4">- 14 Dia de les <text:span text:style-name="T1">M</text:span>igracions. Mesa per a la convivència. Muntar para<text:span text:style-name="T1">d</text:span>eta</text:p>
      <text:p text:style-name="P4">- <text:span text:style-name="T1">18 al 21 Festa de la Taronja, passeig en bici</text:span></text:p>
      <text:p text:style-name="P4">- <text:span text:style-name="T3">29 MASSA CRITICA</text:span> a les 10<text:span text:style-name="T1">h</text:span></text:p>
      <text:p text:style-name="P3"/>
      <text:p text:style-name="P4">GENER </text:p>
      <text:p text:style-name="P4">- Dia de l'arbre</text:p>
      <text:p text:style-name="P3"/>
      <text:p text:style-name="P4">FEBRER </text:p>
      <text:p text:style-name="P4">- <text:span text:style-name="T1">Porrat a Manuel</text:span></text:p>
      <text:p text:style-name="P4">- Festa? en la Plaça Major d’Alzira</text:p>
      <text:p text:style-name="P3"/>
      <text:p text:style-name="P4">MARÇ </text:p>
      <text:p text:style-name="P4"><text:span text:style-name="T3">- 28 Reunió de la </text:span><text:span text:style-name="T4">C</text:span><text:span text:style-name="T3">oordinadora, </text:span><text:span text:style-name="T4">Manuel, </text:span><text:span text:style-name="T5">per la </text:span><text:span text:style-name="T4">Via Verda i </text:span><text:span text:style-name="T5">l’</text:span><text:span text:style-name="T4">Albaida</text:span><text:span text:style-name="T1"> </text:span></text:p>
      <text:p text:style-name="P3"><text:soft-page-break/></text:p>
      <text:p text:style-name="P4">ABRIL </text:p>
      <text:p text:style-name="P4">- <text:span text:style-name="T6">26</text:span><text:span text:style-name="T7"> </text:span><text:span text:style-name="T3">Trobada </text:span><text:span text:style-name="T4">d’</text:span><text:span text:style-name="T3">Escoles en Valencià a Alzira</text:span></text:p>
      <text:p text:style-name="P3"/>
      <text:p text:style-name="P4">MAIG </text:p>
      <text:p text:style-name="P4">- <text:span text:style-name="T3">BIOSFIRA: massa crítica el diumenge al matí.</text:span></text:p>
      <text:p text:style-name="P3"/>
      <text:p text:style-name="P4">JUNY </text:p>
      <text:p text:style-name="P4">- Jocs en família</text:p>
      <text:p text:style-name="P4"/>
      <text:p text:style-name="P5">JULIOL</text:p>
      <text:p text:style-name="P5">- <text:span text:style-name="T3">Dia del Bany als Rius </text:span><text:span text:style-name="T5">(Big Jump)</text:span></text:p>
      <text:p text:style-name="P5"/>
      <text:p text:style-name="P7">SETEMBRE </text:p>
      <text:p text:style-name="P7">- <text:span text:style-name="T3">21 reunió coordinadora a Carcaixent</text:span></text:p>
      <text:p text:style-name="P7">- 20-27 mobilitzacions pel clima</text:p>
      <text:p text:style-name="P7">- 22 dia sense cotxes (setmana de la mobilitat)</text:p>
      <text:p text:style-name="P6">- <text:span text:style-name="T3">27 </text:span><text:span text:style-name="T5">V</text:span><text:span text:style-name="T3">aga </text:span><text:span text:style-name="T5">Mundial</text:span><text:span text:style-name="T3"> pel </text:span><text:span text:style-name="T5">C</text:span><text:span text:style-name="T3">li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08:48:04.415000000</meta:creation-date>
    <dc:date>2019-10-04T13:49:34.142000000</dc:date>
    <meta:editing-duration>PT1H12M59S</meta:editing-duration>
    <meta:editing-cycles>3</meta:editing-cycles>
    <meta:generator>LibreOffice/5.4.7.2$Windows_X86_64 LibreOffice_project/c838ef25c16710f8838b1faec480ebba495259d0</meta:generator>
    <meta:document-statistic meta:table-count="0" meta:image-count="0" meta:object-count="0" meta:page-count="2" meta:paragraph-count="32" meta:word-count="172" meta:character-count="897" meta:non-whitespace-character-count="746"/>
  </office:meta>
</office:document-meta>
</file>